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office:font-face-decls>
  <office:automatic-styles>
    <style:style style:name="P1" style:family="paragraph" style:parent-style-name="Standard">
      <style:paragraph-properties fo:line-height="150%" fo:text-align="center" style:justify-single-word="false"/>
      <style:text-properties fo:color="#000000" loext:opacity="100%" style:font-name="Times New Roman" fo:font-size="14pt" fo:font-weight="bold" officeooo:rsid="001acb33" officeooo:paragraph-rsid="001acb33" style:font-size-asian="14pt" style:font-weight-asian="bold" style:font-size-complex="14pt" style:font-weight-complex="bold"/>
    </style:style>
    <style:style style:name="P2" style:family="paragraph" style:parent-style-name="Standard">
      <style:paragraph-properties fo:line-height="150%" fo:text-align="end" style:justify-single-word="false"/>
      <style:text-properties fo:color="#000000" loext:opacity="100%" style:font-name="Times New Roman" fo:font-size="14pt" fo:font-weight="bold" officeooo:rsid="001acb33" officeooo:paragraph-rsid="001acb33" style:font-size-asian="14pt" style:font-weight-asian="bold" style:font-size-complex="14pt" style:font-weight-complex="bold"/>
    </style:style>
    <style:style style:name="P3" style:family="paragraph" style:parent-style-name="Standard">
      <style:paragraph-properties fo:margin-left="0cm" fo:margin-right="0cm" fo:margin-top="0cm" fo:margin-bottom="0cm" style:contextual-spacing="false" fo:line-height="150%" fo:text-align="center" style:justify-single-word="false" fo:text-indent="1cm" style:auto-text-indent="false">
        <style:tab-stops>
          <style:tab-stop style:position="2.963cm"/>
        </style:tab-stops>
      </style:paragraph-properties>
      <style:text-properties fo:color="#000000" loext:opacity="100%" style:font-name="Times New Roman" fo:font-size="14pt" fo:font-weight="bold" officeooo:rsid="0091475a" officeooo:paragraph-rsid="0091475a" style:font-size-asian="14pt" style:font-weight-asian="bold" style:font-size-complex="14pt" style:font-weight-complex="bold"/>
    </style:style>
    <style:style style:name="P4" style:family="paragraph" style:parent-style-name="Standard">
      <style:paragraph-properties fo:margin-left="0cm" fo:margin-right="0cm" fo:margin-top="0cm" fo:margin-bottom="0cm" style:contextual-spacing="false" fo:line-height="150%" fo:text-align="center" style:justify-single-word="false" fo:text-indent="1cm" style:auto-text-indent="false">
        <style:tab-stops>
          <style:tab-stop style:position="2.963cm"/>
        </style:tab-stops>
      </style:paragraph-properties>
      <style:text-properties fo:color="#000000" loext:opacity="100%" style:font-name="Times New Roman" fo:font-size="14pt" fo:font-weight="bold" officeooo:rsid="00922d03" officeooo:paragraph-rsid="00922d03" style:font-size-asian="14pt" style:font-weight-asian="bold" style:font-size-complex="14pt" style:font-weight-complex="bold"/>
    </style:style>
    <style:style style:name="P5"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font-weight="bold" officeooo:rsid="00922d03" officeooo:paragraph-rsid="00922d03" style:font-size-asian="14pt" style:font-weight-asian="bold" style:font-size-complex="14pt" style:font-weight-complex="bold"/>
    </style:style>
    <style:style style:name="P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63cm"/>
        </style:tab-stops>
      </style:paragraph-properties>
      <style:text-properties fo:color="#000000" loext:opacity="100%" style:font-name="Times New Roman" fo:font-size="14pt" fo:font-weight="bold" officeooo:rsid="00922d03" officeooo:paragraph-rsid="00922d03" style:font-size-asian="14pt" style:font-weight-asian="bold" style:font-size-complex="14pt" style:font-weight-complex="bold"/>
    </style:style>
    <style:style style:name="P7" style:family="paragraph" style:parent-style-name="Standard">
      <style:paragraph-properties fo:line-height="150%" fo:text-align="center" style:justify-single-word="false"/>
      <style:text-properties fo:color="#000000" loext:opacity="100%" style:font-name="Times New Roman" fo:font-size="14pt" officeooo:rsid="001acb33" officeooo:paragraph-rsid="001acb33" style:font-size-asian="14pt" style:font-size-complex="14pt"/>
    </style:style>
    <style:style style:name="P8" style:family="paragraph" style:parent-style-name="Standard">
      <style:paragraph-properties fo:line-height="150%" fo:text-align="end" style:justify-single-word="false"/>
      <style:text-properties fo:color="#000000" loext:opacity="100%" style:font-name="Times New Roman" fo:font-size="14pt" officeooo:rsid="001acb33" officeooo:paragraph-rsid="001acb33" style:font-size-asian="14pt" style:font-size-complex="14pt"/>
    </style:style>
    <style:style style:name="P9" style:family="paragraph" style:parent-style-name="Standard">
      <style:paragraph-properties fo:line-height="150%" fo:text-align="start" style:justify-single-word="false"/>
      <style:text-properties fo:color="#000000" loext:opacity="100%" style:font-name="Times New Roman" fo:font-size="14pt" officeooo:rsid="001acb33" officeooo:paragraph-rsid="001acb33" style:font-size-asian="14pt" style:font-size-complex="14pt"/>
    </style:style>
    <style:style style:name="P10"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officeooo:paragraph-rsid="0029425e" style:font-size-asian="14pt" style:font-size-complex="14pt"/>
    </style:style>
    <style:style style:name="P11"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officeooo:paragraph-rsid="003cb3a0" style:font-size-asian="14pt" style:font-size-complex="14pt"/>
    </style:style>
    <style:style style:name="P12"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officeooo:paragraph-rsid="0026104b" style:font-size-asian="14pt" style:font-size-complex="14pt"/>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officeooo:paragraph-rsid="002eb8f5" style:font-size-asian="14pt" style:font-size-complex="14pt"/>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officeooo:paragraph-rsid="004ca61c" style:font-size-asian="14pt" style:font-size-complex="14pt"/>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officeooo:paragraph-rsid="00522e4e" style:font-size-asian="14pt" style:font-size-complex="14pt"/>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officeooo:paragraph-rsid="005302a6" style:font-size-asian="14pt" style:font-size-complex="14pt"/>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officeooo:paragraph-rsid="005d47f0" style:font-size-asian="14pt" style:font-size-complex="14pt"/>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officeooo:paragraph-rsid="006acdd6" style:font-size-asian="14pt" style:font-size-complex="14pt"/>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officeooo:paragraph-rsid="007480d6" style:font-size-asian="14pt" style:font-size-complex="14pt"/>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officeooo:paragraph-rsid="007e029d" style:font-size-asian="14pt" style:font-size-complex="14pt"/>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officeooo:paragraph-rsid="007fad7b" style:font-size-asian="14pt" style:font-size-complex="14pt"/>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officeooo:paragraph-rsid="008d95c0" style:font-size-asian="14pt" style:font-size-complex="14pt"/>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officeooo:paragraph-rsid="008e38ee" style:font-size-asian="14pt" style:font-size-complex="14pt"/>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officeooo:paragraph-rsid="008fea95" style:font-size-asian="14pt" style:font-size-complex="14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officeooo:paragraph-rsid="00a6dfc5" style:font-size-asian="14pt" style:font-size-complex="14pt"/>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officeooo:rsid="002b282c" officeooo:paragraph-rsid="002b282c" style:font-size-asian="14pt" style:font-size-complex="14pt"/>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officeooo:rsid="003d9a23" officeooo:paragraph-rsid="003d9a23" style:font-size-asian="14pt" style:font-size-complex="14pt"/>
    </style:style>
    <style:style style:name="P28"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officeooo:rsid="006ae488" officeooo:paragraph-rsid="006acdd6" style:font-size-asian="14pt" style:font-size-complex="14pt"/>
    </style:style>
    <style:style style:name="P29" style:family="paragraph" style:parent-style-name="Standard">
      <style:paragraph-properties fo:margin-left="0cm" fo:margin-right="0cm" fo:margin-top="0cm" fo:margin-bottom="0cm" style:contextual-spacing="false" fo:line-height="150%" fo:text-align="center" style:justify-single-word="false" fo:text-indent="1cm" style:auto-text-indent="false">
        <style:tab-stops>
          <style:tab-stop style:position="2.963cm"/>
        </style:tab-stops>
      </style:paragraph-properties>
      <style:text-properties fo:color="#000000" loext:opacity="100%" style:font-name="Times New Roman" fo:font-size="14pt" officeooo:rsid="0091475a" officeooo:paragraph-rsid="0091475a" style:font-size-asian="14pt" style:font-size-complex="14pt"/>
    </style:style>
    <style:style style:name="P30"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officeooo:rsid="0091475a" officeooo:paragraph-rsid="0091475a" style:font-size-asian="14pt" style:font-size-complex="14pt"/>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officeooo:paragraph-rsid="0033b158" style:font-size-asian="14pt" style:font-name-complex="Times New Roman1" style:font-size-complex="14pt"/>
    </style:style>
    <style:style style:name="P32" style:family="paragraph" style:parent-style-name="Standard">
      <style:paragraph-properties fo:margin-top="0cm" fo:margin-bottom="0cm" style:contextual-spacing="false" fo:line-height="150%" fo:text-align="end" style:justify-single-word="false"/>
      <style:text-properties fo:color="#000000" loext:opacity="100%" style:font-name="Times New Roman" fo:font-size="14pt" officeooo:paragraph-rsid="0058f1bb" style:font-name-asian="Times New Roman1" style:font-size-asian="14pt" style:font-name-complex="Times New Roman1" style:font-size-complex="14pt"/>
    </style:style>
    <style:style style:name="P33" style:family="paragraph" style:parent-style-name="Standard">
      <style:paragraph-properties fo:margin-top="0cm" fo:margin-bottom="0cm" style:contextual-spacing="false" fo:line-height="150%" fo:text-align="end" style:justify-single-word="false"/>
      <style:text-properties fo:color="#000000" loext:opacity="100%" style:font-name="Times New Roman" fo:font-size="14pt" officeooo:rsid="0058f1bb" officeooo:paragraph-rsid="0058f1bb" style:font-name-asian="Times New Roman1" style:font-size-asian="14pt" style:font-name-complex="Times New Roman1" style:font-size-complex="14pt"/>
    </style:style>
    <style:style style:name="P34" style:family="paragraph" style:parent-style-name="Standard">
      <style:paragraph-properties fo:margin-top="0cm" fo:margin-bottom="0cm" style:contextual-spacing="false" fo:line-height="150%" fo:text-align="end" style:justify-single-word="false"/>
      <style:text-properties fo:color="#000000" loext:opacity="100%" style:font-name="Times New Roman" fo:font-size="14pt" fo:language="uk" fo:country="UA" officeooo:rsid="001acb33" officeooo:paragraph-rsid="0058f1bb" style:font-name-asian="Times New Roman1" style:font-size-asian="14pt" style:font-name-complex="Times New Roman1" style:font-size-complex="14pt"/>
    </style:style>
    <style:style style:name="P35" style:family="paragraph" style:parent-style-name="Standard">
      <style:paragraph-properties fo:line-height="150%" fo:text-align="start" style:justify-single-word="false"/>
      <style:text-properties fo:color="#000000" loext:opacity="100%" style:font-name="Times New Roman" fo:font-size="14pt" fo:language="uk" fo:country="UA" officeooo:rsid="001acb33" officeooo:paragraph-rsid="001acb33" style:font-size-asian="14pt" style:font-size-complex="14pt"/>
    </style:style>
    <style:style style:name="P36" style:family="paragraph" style:parent-style-name="Standard">
      <style:paragraph-properties fo:line-height="150%" fo:text-align="justify" style:justify-single-word="false"/>
      <style:text-properties fo:color="#000000" loext:opacity="100%" style:font-name="Times New Roman" fo:font-size="14pt" fo:language="uk" fo:country="UA" officeooo:rsid="001fc45f" officeooo:paragraph-rsid="001fc45f" style:font-size-asian="14pt" style:font-size-complex="14pt"/>
    </style:style>
    <style:style style:name="P37" style:family="paragraph" style:parent-style-name="Standard">
      <style:paragraph-properties fo:line-height="150%" fo:text-align="justify" style:justify-single-word="false"/>
      <style:text-properties fo:color="#000000" loext:opacity="100%" style:font-name="Times New Roman" fo:font-size="14pt" fo:language="uk" fo:country="UA" officeooo:rsid="001fc45f" officeooo:paragraph-rsid="00208840" style:font-size-asian="14pt" style:font-size-complex="14pt"/>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officeooo:rsid="001fc45f" officeooo:paragraph-rsid="0058f1bb" style:font-size-asian="14pt" style:font-size-complex="14pt"/>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officeooo:rsid="001fc45f" officeooo:paragraph-rsid="005bd28c" style:font-size-asian="14pt" style:font-size-complex="14pt"/>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officeooo:rsid="001fc45f" officeooo:paragraph-rsid="00635939" style:font-size-asian="14pt" style:font-size-complex="14pt"/>
    </style:style>
    <style:style style:name="P41"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officeooo:rsid="001fc45f" officeooo:paragraph-rsid="0081f736" style:font-size-asian="14pt" style:font-size-complex="14pt"/>
    </style:style>
    <style:style style:name="P42" style:family="paragraph" style:parent-style-name="Standard">
      <style:paragraph-properties fo:line-height="150%" fo:text-align="justify" style:justify-single-word="false"/>
      <style:text-properties fo:color="#000000" loext:opacity="100%" style:font-name="Times New Roman" fo:font-size="14pt" fo:language="uk" fo:country="UA" officeooo:rsid="001fc45f" officeooo:paragraph-rsid="00aebd4c" style:font-size-asian="14pt" style:font-size-complex="14pt"/>
    </style:style>
    <style:style style:name="P43" style:family="paragraph" style:parent-style-name="Standard">
      <style:paragraph-properties fo:line-height="150%" fo:text-align="justify" style:justify-single-word="false"/>
      <style:text-properties fo:color="#000000" loext:opacity="100%" style:font-name="Times New Roman" fo:font-size="14pt" fo:language="uk" fo:country="UA" officeooo:rsid="00208840" officeooo:paragraph-rsid="00208840" style:font-size-asian="14pt" style:font-size-complex="14pt"/>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officeooo:rsid="005c7284" officeooo:paragraph-rsid="005c7284" style:font-size-asian="14pt" style:font-size-complex="14pt"/>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officeooo:rsid="005c85a3" officeooo:paragraph-rsid="005c85a3" style:font-size-asian="14pt" style:font-size-complex="14pt"/>
    </style:style>
    <style:style style:name="P46"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officeooo:rsid="006d5336" officeooo:paragraph-rsid="006d5336" style:font-size-asian="14pt" style:font-size-complex="14pt"/>
    </style:style>
    <style:style style:name="P47"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officeooo:rsid="0069c7c2" officeooo:paragraph-rsid="0069c7c2" style:font-size-asian="14pt" style:font-size-complex="14pt"/>
    </style:style>
    <style:style style:name="P48"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officeooo:rsid="0069c7c2" officeooo:paragraph-rsid="0075ae48" style:font-size-asian="14pt" style:font-size-complex="14pt"/>
    </style:style>
    <style:style style:name="P49"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officeooo:rsid="0069c7c2" officeooo:paragraph-rsid="00778918" style:font-size-asian="14pt" style:font-size-complex="14pt"/>
    </style:style>
    <style:style style:name="P50" style:family="paragraph" style:parent-style-name="Standard">
      <style:paragraph-properties fo:line-height="150%" fo:text-align="center" style:justify-single-word="false"/>
      <style:text-properties fo:color="#000000" loext:opacity="100%" style:font-name="Times New Roman" fo:font-size="14pt" fo:language="uk" fo:country="UA" fo:font-weight="bold" officeooo:rsid="001fc45f" officeooo:paragraph-rsid="001fc45f" style:font-size-asian="14pt" style:font-weight-asian="bold" style:font-size-complex="14pt" style:font-weight-complex="bold"/>
    </style:style>
    <style:style style:name="P51" style:family="paragraph" style:parent-style-name="Standard">
      <style:paragraph-properties fo:line-height="150%" fo:text-align="justify" style:justify-single-word="false"/>
      <style:text-properties fo:color="#000000" loext:opacity="100%" style:font-name="Times New Roman" fo:font-size="14pt" fo:language="uk" fo:country="UA" fo:font-weight="bold" officeooo:rsid="001fc45f" officeooo:paragraph-rsid="001fc45f" style:font-size-asian="14pt" style:font-weight-asian="bold" style:font-size-complex="14pt" style:font-weight-complex="bold"/>
    </style:style>
    <style:style style:name="P52" style:family="paragraph" style:parent-style-name="Standard">
      <style:paragraph-properties fo:line-height="150%" fo:text-align="justify" style:justify-single-word="false"/>
      <style:text-properties fo:color="#000000" loext:opacity="100%" style:font-name="Times New Roman" fo:font-size="14pt" fo:language="uk" fo:country="UA" fo:font-weight="bold" officeooo:rsid="00208840" officeooo:paragraph-rsid="00208840" style:font-size-asian="14pt" style:font-weight-asian="bold" style:font-size-complex="14pt" style:font-weight-complex="bold"/>
    </style:style>
    <style:style style:name="P53"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bold" officeooo:rsid="00208840" officeooo:paragraph-rsid="005302a6" style:font-size-asian="14pt" style:font-weight-asian="bold" style:font-size-complex="14pt" style:font-weight-complex="bold"/>
    </style:style>
    <style:style style:name="P54"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bold" officeooo:rsid="00208840" officeooo:paragraph-rsid="007d55fa" style:font-size-asian="14pt" style:font-weight-asian="bold" style:font-size-complex="14pt" style:font-weight-complex="bold"/>
    </style:style>
    <style:style style:name="P55" style:family="paragraph" style:parent-style-name="Standard">
      <style:paragraph-properties fo:line-height="150%" fo:text-align="center" style:justify-single-word="false"/>
      <style:text-properties fo:color="#000000" loext:opacity="100%" style:font-name="Times New Roman" fo:font-size="14pt" fo:language="uk" fo:country="UA" fo:font-weight="bold" officeooo:rsid="00208840" officeooo:paragraph-rsid="005906ba" style:font-size-asian="14pt" style:font-weight-asian="bold" style:font-size-complex="14pt" style:font-weight-complex="bold"/>
    </style:style>
    <style:style style:name="P56" style:family="paragraph" style:parent-style-name="Standard">
      <style:paragraph-properties fo:line-height="150%" fo:text-align="center" style:justify-single-word="false"/>
      <style:text-properties fo:color="#000000" loext:opacity="100%" style:font-name="Times New Roman" fo:font-size="14pt" fo:language="uk" fo:country="UA" fo:font-weight="bold" officeooo:rsid="00208840" officeooo:paragraph-rsid="0058f1bb" style:font-size-asian="14pt" style:font-weight-asian="bold" style:font-size-complex="14pt" style:font-weight-complex="bold"/>
    </style:style>
    <style:style style:name="P5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ab-stops>
          <style:tab-stop style:position="2.963cm"/>
        </style:tab-stops>
      </style:paragraph-properties>
      <style:text-properties fo:color="#000000" loext:opacity="100%" style:font-name="Times New Roman" fo:font-size="14pt" fo:language="uk" fo:country="UA" fo:font-weight="bold" officeooo:rsid="00208840" officeooo:paragraph-rsid="007d55fa" style:font-size-asian="14pt" style:font-weight-asian="bold" style:font-size-complex="14pt" style:font-weight-complex="bold"/>
    </style:style>
    <style:style style:name="P58" style:family="paragraph" style:parent-style-name="Standard">
      <style:paragraph-properties fo:margin-left="0cm" fo:margin-right="0cm" fo:margin-top="0cm" fo:margin-bottom="0cm" style:contextual-spacing="false" fo:line-height="150%" fo:text-align="center"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bold" officeooo:rsid="00208840" officeooo:paragraph-rsid="007d55fa" style:font-size-asian="14pt" style:font-weight-asian="bold" style:font-size-complex="14pt" style:font-weight-complex="bold"/>
    </style:style>
    <style:style style:name="P59" style:family="paragraph" style:parent-style-name="Standard">
      <style:paragraph-properties fo:line-height="150%" fo:text-align="center" style:justify-single-word="false"/>
      <style:text-properties fo:color="#000000" loext:opacity="100%" style:font-name="Times New Roman" fo:font-size="14pt" fo:language="uk" fo:country="UA" fo:font-weight="bold" officeooo:rsid="00219e5a" officeooo:paragraph-rsid="00219e5a" style:font-size-asian="14pt" style:font-weight-asian="bold" style:font-size-complex="14pt" style:font-weight-complex="bold"/>
    </style:style>
    <style:style style:name="P60"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bold" officeooo:rsid="007d55fa" officeooo:paragraph-rsid="00635939" style:font-size-asian="14pt" style:font-weight-asian="bold" style:font-size-complex="14pt" style:font-weight-complex="bold"/>
    </style:style>
    <style:style style:name="P61" style:family="paragraph" style:parent-style-name="Standard">
      <style:paragraph-properties fo:line-height="150%" fo:text-align="center" style:justify-single-word="false"/>
      <style:text-properties fo:color="#000000" loext:opacity="100%" style:font-name="Times New Roman" fo:font-size="14pt" fo:language="uk" fo:country="UA" fo:font-weight="bold" officeooo:rsid="001c4b1f" officeooo:paragraph-rsid="001c4b1f" style:font-size-asian="14pt" style:font-weight-asian="bold" style:font-size-complex="14pt" style:font-weight-complex="bold"/>
    </style:style>
    <style:style style:name="P62"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bold" officeooo:rsid="00219e5a" officeooo:paragraph-rsid="00259dee" style:font-size-asian="14pt" style:font-weight-asian="bold" style:font-name-complex="Times New Roman1" style:font-size-complex="14pt" style:font-weight-complex="bold"/>
    </style:style>
    <style:style style:name="P63" style:family="paragraph" style:parent-style-name="Standard">
      <style:paragraph-properties fo:margin-left="0cm" fo:margin-right="0cm" fo:margin-top="0cm" fo:margin-bottom="0cm" style:contextual-spacing="false" fo:line-height="150%" fo:text-align="center"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bold" officeooo:rsid="0058f1bb" officeooo:paragraph-rsid="0033293d" style:font-size-asian="14pt" style:font-weight-asian="bold" style:font-name-complex="Times New Roman1" style:font-size-complex="14pt" style:font-weight-complex="bold"/>
    </style:style>
    <style:style style:name="P64" style:family="paragraph" style:parent-style-name="Standard">
      <style:paragraph-properties fo:margin-left="0cm" fo:margin-right="0cm" fo:margin-top="0cm" fo:margin-bottom="0cm" style:contextual-spacing="false" fo:line-height="150%" fo:text-align="center"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bold" officeooo:rsid="001fc45f" officeooo:paragraph-rsid="0033293d" style:font-size-asian="14pt" style:font-weight-asian="bold" style:font-name-complex="Times New Roman1" style:font-size-complex="14pt" style:font-weight-complex="bold"/>
    </style:style>
    <style:style style:name="P65"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normal" officeooo:rsid="00219e5a" officeooo:paragraph-rsid="00259dee" style:font-size-asian="14pt" style:font-weight-asian="normal" style:font-size-complex="14pt" style:font-weight-complex="normal"/>
    </style:style>
    <style:style style:name="P66"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normal" officeooo:rsid="00219e5a" officeooo:paragraph-rsid="00272934" style:font-size-asian="14pt" style:font-weight-asian="normal" style:font-size-complex="14pt" style:font-weight-complex="normal"/>
    </style:style>
    <style:style style:name="P67"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normal" officeooo:rsid="001fc45f" officeooo:paragraph-rsid="0033293d" style:font-size-asian="14pt" style:font-weight-asian="normal" style:font-size-complex="14pt" style:font-weight-complex="normal"/>
    </style:style>
    <style:style style:name="P68"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normal" officeooo:rsid="001fc45f" officeooo:paragraph-rsid="00355a3f" style:font-size-asian="14pt" style:font-weight-asian="normal" style:font-size-complex="14pt" style:font-weight-complex="normal"/>
    </style:style>
    <style:style style:name="P69"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normal" officeooo:rsid="001fc45f" officeooo:paragraph-rsid="00381cb1" style:font-size-asian="14pt" style:font-weight-asian="normal" style:font-size-complex="14pt" style:font-weight-complex="normal"/>
    </style:style>
    <style:style style:name="P70"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normal" officeooo:rsid="001fc45f" officeooo:paragraph-rsid="007d55fa" style:font-size-asian="14pt" style:font-weight-asian="normal" style:font-size-complex="14pt" style:font-weight-complex="normal"/>
    </style:style>
    <style:style style:name="P71"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normal" officeooo:rsid="009f55c6" officeooo:paragraph-rsid="009f55c6" style:font-size-asian="14pt" style:font-weight-asian="normal" style:font-size-complex="14pt" style:font-weight-complex="normal"/>
    </style:style>
    <style:style style:name="P7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63cm"/>
        </style:tab-stops>
      </style:paragraph-properties>
      <style:text-properties fo:color="#000000" loext:opacity="100%" style:font-name="Times New Roman" fo:font-size="14pt" fo:language="uk" fo:country="UA" fo:font-weight="normal" officeooo:rsid="009f55c6" officeooo:paragraph-rsid="009f51ec" style:font-size-asian="14pt" style:font-weight-asian="normal" style:font-size-complex="14pt" style:font-weight-complex="normal"/>
    </style:style>
    <style:style style:name="P73"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normal" officeooo:rsid="009f34d7" officeooo:paragraph-rsid="009f34d7" style:font-size-asian="14pt" style:font-weight-asian="normal" style:font-size-complex="14pt" style:font-weight-complex="normal"/>
    </style:style>
    <style:style style:name="P74"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normal" officeooo:rsid="009f51ec" officeooo:paragraph-rsid="009f51ec" style:font-size-asian="14pt" style:font-weight-asian="normal" style:font-size-complex="14pt" style:font-weight-complex="normal"/>
    </style:style>
    <style:style style:name="P75"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normal" officeooo:rsid="00219e5a" officeooo:paragraph-rsid="00259dee" style:font-size-asian="14pt" style:font-weight-asian="normal" style:font-name-complex="Times New Roman1" style:font-size-complex="14pt" style:font-weight-complex="normal"/>
    </style:style>
    <style:style style:name="P76"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normal" officeooo:rsid="00219e5a" officeooo:paragraph-rsid="00272934" style:font-size-asian="14pt" style:font-weight-asian="normal" style:font-name-complex="Times New Roman1" style:font-size-complex="14pt" style:font-weight-complex="normal"/>
    </style:style>
    <style:style style:name="P77" style:family="paragraph" style:parent-style-name="Standard">
      <style:paragraph-properties fo:margin-left="0cm" fo:margin-right="0cm" fo:margin-top="0cm" fo:margin-bottom="0cm" style:contextual-spacing="false" fo:line-height="150%" fo:text-align="center"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normal" officeooo:rsid="0033293d" officeooo:paragraph-rsid="0033293d" style:font-size-asian="14pt" style:font-weight-asian="normal" style:font-name-complex="Times New Roman1" style:font-size-complex="14pt" style:font-weight-complex="normal"/>
    </style:style>
    <style:style style:name="P78"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normal" officeooo:rsid="001fc45f" officeooo:paragraph-rsid="0033293d" style:font-size-asian="14pt" style:font-weight-asian="normal" style:font-name-complex="Times New Roman1" style:font-size-complex="14pt" style:font-weight-complex="normal"/>
    </style:style>
    <style:style style:name="P79"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normal" officeooo:rsid="001fc45f" officeooo:paragraph-rsid="0033b158" style:font-size-asian="14pt" style:font-weight-asian="normal" style:font-name-complex="Times New Roman1" style:font-size-complex="14pt" style:font-weight-complex="normal"/>
    </style:style>
    <style:style style:name="P80"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normal" officeooo:rsid="001fc45f" officeooo:paragraph-rsid="00355a3f" style:font-size-asian="14pt" style:font-weight-asian="normal" style:font-name-complex="Times New Roman1" style:font-size-complex="14pt" style:font-weight-complex="normal"/>
    </style:style>
    <style:style style:name="P81"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normal" officeooo:rsid="001fc45f" officeooo:paragraph-rsid="004b21f2" style:font-size-asian="14pt" style:font-weight-asian="normal" style:font-name-complex="Times New Roman1" style:font-size-complex="14pt" style:font-weight-complex="normal"/>
    </style:style>
    <style:style style:name="P82"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normal" officeooo:rsid="001fc45f" officeooo:paragraph-rsid="005302a6" style:font-size-asian="14pt" style:font-weight-asian="normal" style:font-name-complex="Times New Roman1" style:font-size-complex="14pt" style:font-weight-complex="normal"/>
    </style:style>
    <style:style style:name="P83"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normal" officeooo:rsid="001fc45f" officeooo:paragraph-rsid="0058f1bb" style:font-size-asian="14pt" style:font-weight-asian="normal" style:font-name-complex="Times New Roman1" style:font-size-complex="14pt" style:font-weight-complex="normal"/>
    </style:style>
    <style:style style:name="P84"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normal" officeooo:rsid="001fc45f" officeooo:paragraph-rsid="005bd28c" style:font-size-asian="14pt" style:font-weight-asian="normal" style:font-name-complex="Times New Roman1" style:font-size-complex="14pt" style:font-weight-complex="normal"/>
    </style:style>
    <style:style style:name="P85"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normal" officeooo:rsid="001fc45f" officeooo:paragraph-rsid="00635939" style:font-size-asian="14pt" style:font-weight-asian="normal" style:font-name-complex="Times New Roman1" style:font-size-complex="14pt" style:font-weight-complex="normal"/>
    </style:style>
    <style:style style:name="P86"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normal" officeooo:rsid="001fc45f" officeooo:paragraph-rsid="0081f736" style:font-size-asian="14pt" style:font-weight-asian="normal" style:font-name-complex="Times New Roman1" style:font-size-complex="14pt" style:font-weight-complex="normal"/>
    </style:style>
    <style:style style:name="P87"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normal" officeooo:rsid="001fc45f" officeooo:paragraph-rsid="0085e906" style:font-size-asian="14pt" style:font-weight-asian="normal" style:font-name-complex="Times New Roman1" style:font-size-complex="14pt" style:font-weight-complex="normal"/>
    </style:style>
    <style:style style:name="P88"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normal" officeooo:rsid="001fc45f" officeooo:paragraph-rsid="008b7a7d" style:font-size-asian="14pt" style:font-weight-asian="normal" style:font-name-complex="Times New Roman1" style:font-size-complex="14pt" style:font-weight-complex="normal"/>
    </style:style>
    <style:style style:name="P89"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normal" officeooo:rsid="0033b158" officeooo:paragraph-rsid="0033293d" style:font-size-asian="14pt" style:font-weight-asian="normal" style:font-name-complex="Times New Roman1" style:font-size-complex="14pt" style:font-weight-complex="normal"/>
    </style:style>
    <style:style style:name="P90"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normal" officeooo:rsid="003cb3a0" officeooo:paragraph-rsid="003cb3a0" style:font-size-asian="14pt" style:font-weight-asian="normal" style:font-name-complex="Times New Roman1" style:font-size-complex="14pt" style:font-weight-complex="normal"/>
    </style:style>
    <style:style style:name="P91"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normal" officeooo:rsid="003eab99" officeooo:paragraph-rsid="003eab99" style:font-size-asian="14pt" style:font-weight-asian="normal" style:font-name-complex="Times New Roman1" style:font-size-complex="14pt" style:font-weight-complex="normal"/>
    </style:style>
    <style:style style:name="P92"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normal" officeooo:rsid="00480309" officeooo:paragraph-rsid="00480309" style:font-size-asian="14pt" style:font-weight-asian="normal" style:font-name-complex="Times New Roman1" style:font-size-complex="14pt" style:font-weight-complex="normal"/>
    </style:style>
    <style:style style:name="P93"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normal" officeooo:rsid="00489c00" officeooo:paragraph-rsid="00489c00" style:font-size-asian="14pt" style:font-weight-asian="normal" style:font-name-complex="Times New Roman1" style:font-size-complex="14pt" style:font-weight-complex="normal"/>
    </style:style>
    <style:style style:name="P94"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normal" officeooo:rsid="004da65b" officeooo:paragraph-rsid="004da65b" style:font-size-asian="14pt" style:font-weight-asian="normal" style:font-name-complex="Times New Roman1" style:font-size-complex="14pt" style:font-weight-complex="normal"/>
    </style:style>
    <style:style style:name="P95"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normal" officeooo:rsid="00493e91" officeooo:paragraph-rsid="00493e91" style:font-size-asian="14pt" style:font-weight-asian="normal" style:font-name-complex="Times New Roman1" style:font-size-complex="14pt" style:font-weight-complex="normal"/>
    </style:style>
    <style:style style:name="P96"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normal" officeooo:rsid="003699fa" officeooo:paragraph-rsid="00493e91" style:font-size-asian="14pt" style:font-weight-asian="normal" style:font-name-complex="Times New Roman1" style:font-size-complex="14pt" style:font-weight-complex="normal"/>
    </style:style>
    <style:style style:name="P97"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normal" officeooo:rsid="00496061" officeooo:paragraph-rsid="00496061" style:font-size-asian="14pt" style:font-weight-asian="normal" style:font-name-complex="Times New Roman1" style:font-size-complex="14pt" style:font-weight-complex="normal"/>
    </style:style>
    <style:style style:name="P98"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normal" officeooo:rsid="004b21f2" officeooo:paragraph-rsid="004b21f2" style:font-size-asian="14pt" style:font-weight-asian="normal" style:font-name-complex="Times New Roman1" style:font-size-complex="14pt" style:font-weight-complex="normal"/>
    </style:style>
    <style:style style:name="P99"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normal" officeooo:rsid="004f001a" officeooo:paragraph-rsid="004f001a" style:font-size-asian="14pt" style:font-weight-asian="normal" style:font-name-complex="Times New Roman1" style:font-size-complex="14pt" style:font-weight-complex="normal"/>
    </style:style>
    <style:style style:name="P100"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normal" officeooo:rsid="004fdd55" officeooo:paragraph-rsid="004fdd55" style:font-size-asian="14pt" style:font-weight-asian="normal" style:font-name-complex="Times New Roman1" style:font-size-complex="14pt" style:font-weight-complex="normal"/>
    </style:style>
    <style:style style:name="P101"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normal" officeooo:rsid="005178c6" officeooo:paragraph-rsid="005178c6" style:font-size-asian="14pt" style:font-weight-asian="normal" style:font-name-complex="Times New Roman1" style:font-size-complex="14pt" style:font-weight-complex="normal"/>
    </style:style>
    <style:style style:name="P102"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normal" officeooo:rsid="00517e42" officeooo:paragraph-rsid="00517e42" style:font-size-asian="14pt" style:font-weight-asian="normal" style:font-name-complex="Times New Roman1" style:font-size-complex="14pt" style:font-weight-complex="normal"/>
    </style:style>
    <style:style style:name="P103"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normal" officeooo:paragraph-rsid="005302a6" style:font-size-asian="14pt" style:font-weight-asian="normal" style:font-name-complex="Times New Roman1" style:font-size-complex="14pt" style:font-weight-complex="normal"/>
    </style:style>
    <style:style style:name="P104"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normal" officeooo:rsid="0069c7c2" officeooo:paragraph-rsid="0069c7c2" style:font-size-asian="14pt" style:font-weight-asian="normal" style:font-name-complex="Times New Roman1" style:font-size-complex="14pt" style:font-weight-complex="normal"/>
    </style:style>
    <style:style style:name="P105"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normal" officeooo:rsid="0069c7c2" officeooo:paragraph-rsid="0075ae48" style:font-size-asian="14pt" style:font-weight-asian="normal" style:font-name-complex="Times New Roman1" style:font-size-complex="14pt" style:font-weight-complex="normal"/>
    </style:style>
    <style:style style:name="P106"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normal" officeooo:rsid="0069c7c2" officeooo:paragraph-rsid="00778918" style:font-size-asian="14pt" style:font-weight-asian="normal" style:font-name-complex="Times New Roman1" style:font-size-complex="14pt" style:font-weight-complex="normal"/>
    </style:style>
    <style:style style:name="P107"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normal" officeooo:rsid="007b6485" officeooo:paragraph-rsid="007b6485" style:font-size-asian="14pt" style:font-weight-asian="normal" style:font-name-complex="Times New Roman1" style:font-size-complex="14pt" style:font-weight-complex="normal"/>
    </style:style>
    <style:style style:name="P108"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language="uk" fo:country="UA" fo:font-weight="normal" officeooo:rsid="00883f8a" officeooo:paragraph-rsid="00883f8a" style:font-size-asian="14pt" style:font-weight-asian="normal" style:font-name-complex="Times New Roman1" style:font-size-complex="14pt" style:font-weight-complex="normal"/>
    </style:style>
    <style:style style:name="P109"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font-weight="normal" officeooo:rsid="009c2348" officeooo:paragraph-rsid="009c2348" style:font-size-asian="14pt" style:font-weight-asian="normal" style:font-size-complex="14pt" style:font-weight-complex="normal"/>
    </style:style>
    <style:style style:name="P110"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color="#000000" loext:opacity="100%" style:font-name="Times New Roman" fo:font-size="14pt" fo:font-weight="normal" officeooo:rsid="00922d03" officeooo:paragraph-rsid="009f55c6" style:font-size-asian="14pt" style:font-weight-asian="normal" style:font-size-complex="14pt" style:font-weight-complex="normal"/>
    </style:style>
    <style:style style:name="P111"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font-variant="normal" fo:text-transform="none" fo:color="#000000" loext:opacity="100%" style:font-name="Times New Roman" fo:font-size="14pt" fo:letter-spacing="normal" fo:font-style="normal" fo:font-weight="normal" officeooo:rsid="007e308f" officeooo:paragraph-rsid="007e029d" style:font-size-asian="14pt" style:font-weight-asian="normal" style:font-size-complex="14pt" style:font-weight-complex="normal"/>
    </style:style>
    <style:style style:name="P112"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font-variant="normal" fo:text-transform="none" fo:color="#000000" loext:opacity="100%" style:font-name="Times New Roman" fo:font-size="14pt" fo:letter-spacing="normal" fo:language="en" fo:country="US" fo:font-style="normal" fo:font-weight="normal" officeooo:rsid="007fad7b" officeooo:paragraph-rsid="007fad7b" style:font-size-asian="14pt" style:font-size-complex="14pt"/>
    </style:style>
    <style:style style:name="P113"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font-variant="normal" fo:text-transform="none" fo:color="#000000" loext:opacity="100%" style:font-name="Times New Roman" fo:font-size="14pt" fo:letter-spacing="normal" fo:language="en" fo:country="US" fo:font-style="normal" fo:font-weight="normal" officeooo:rsid="007fad7b" officeooo:paragraph-rsid="0081f736" style:font-size-asian="14pt" style:font-size-complex="14pt"/>
    </style:style>
    <style:style style:name="P114"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font-variant="normal" fo:text-transform="none" fo:color="#000000" loext:opacity="100%" style:text-line-through-style="none" style:text-line-through-type="none" style:text-position="0% 100%" style:font-name="Times New Roman" fo:font-size="14pt" fo:language="uk" fo:country="UA" fo:font-style="normal" style:text-underline-style="none" fo:font-weight="normal" officeooo:rsid="00922d03" officeooo:paragraph-rsid="009f51ec" fo:background-color="transparent" style:font-name-asian="Times New Roman1" style:font-size-asian="14pt" style:font-style-asian="normal" style:font-weight-asian="normal" style:font-name-complex="Times New Roman1" style:font-size-complex="14pt" style:font-weight-complex="bold"/>
    </style:style>
    <style:style style:name="P115"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fo:font-variant="normal" fo:text-transform="none" fo:color="#000000" loext:opacity="100%" style:text-line-through-style="none" style:text-line-through-type="none" style:text-position="0% 100%" style:font-name="Times New Roman" fo:font-size="14pt" fo:font-style="normal" style:text-underline-style="none" fo:font-weight="normal" officeooo:rsid="00922d03" officeooo:paragraph-rsid="009f51ec" fo:background-color="transparent" style:font-name-asian="Times New Roman1" style:font-size-asian="14pt" style:font-style-asian="normal" style:font-weight-asian="normal" style:font-name-complex="Times New Roman1" style:font-size-complex="14pt" style:font-weight-complex="bold"/>
    </style:style>
    <style:style style:name="P116" style:family="paragraph" style:parent-style-name="Standard">
      <loext:graphic-properties draw:fill="none" draw:fill-color="#ffffff"/>
      <style:paragraph-properties fo:margin-left="0.635cm" fo:margin-right="0cm" fo:margin-top="0cm" fo:margin-bottom="0cm" style:contextual-spacing="false" fo:line-height="150%" fo:text-align="justify" style:justify-single-word="false" fo:keep-together="auto" fo:orphans="2" fo:widows="2" fo:text-indent="-0.635cm" style:auto-text-indent="false" fo:break-before="auto" fo:break-after="auto" fo:background-color="transparent" fo:padding="0cm" fo:border="none" style:shadow="none" fo:keep-with-next="auto">
        <style:tab-stops>
          <style:tab-stop style:position="2.963cm"/>
        </style:tab-stops>
      </style:paragraph-properties>
      <style:text-properties fo:font-variant="normal" fo:text-transform="none" fo:color="#000000" loext:opacity="100%" style:text-line-through-style="none" style:text-line-through-type="none" style:text-position="0% 100%" style:font-name="Times New Roman" fo:font-size="14pt" fo:font-style="normal" style:text-underline-style="none" fo:font-weight="normal" officeooo:rsid="009f51ec" officeooo:paragraph-rsid="009f51ec" fo:background-color="transparent" style:font-name-asian="Times New Roman1" style:font-size-asian="14pt" style:font-style-asian="normal" style:font-weight-asian="normal" style:font-name-complex="Times New Roman1" style:font-size-complex="14pt" style:font-weight-complex="normal"/>
    </style:style>
    <style:style style:name="P117"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963cm"/>
        </style:tab-stops>
      </style:paragraph-properties>
      <style:text-properties officeooo:paragraph-rsid="00a09ac2"/>
    </style:style>
    <style:style style:name="P118" style:family="paragraph" style:parent-style-name="Standard" style:master-page-name="Standard">
      <style:paragraph-properties fo:line-height="150%" fo:text-align="center" style:justify-single-word="false" style:page-number="auto"/>
      <style:text-properties fo:color="#000000" loext:opacity="100%" style:font-name="Times New Roman" fo:font-size="14pt" fo:font-weight="bold" officeooo:rsid="001acb33" officeooo:paragraph-rsid="001acb33" style:font-size-asian="14pt" style:font-weight-asian="bold" style:font-size-complex="14pt" style:font-weight-complex="bold"/>
    </style:style>
    <style:style style:name="P119" style:family="paragraph" style:parent-style-name="Standard" style:list-style-name="L2">
      <style:paragraph-properties fo:margin-top="0cm" fo:margin-bottom="0cm" style:contextual-spacing="false" fo:line-height="150%" fo:text-align="justify" style:justify-single-word="false">
        <style:tab-stops>
          <style:tab-stop style:position="2.963cm"/>
        </style:tab-stops>
      </style:paragraph-properties>
      <style:text-properties fo:color="#000000" loext:opacity="100%" style:font-name="Times New Roman" fo:font-size="14pt" fo:font-weight="bold" officeooo:rsid="00971f74" officeooo:paragraph-rsid="00971f74" style:font-size-asian="14pt" style:font-weight-asian="bold" style:font-size-complex="14pt" style:font-weight-complex="bold"/>
    </style:style>
    <style:style style:name="P120" style:family="paragraph" style:parent-style-name="Standard" style:list-style-name="L1">
      <style:paragraph-properties fo:margin-top="0cm" fo:margin-bottom="0cm" style:contextual-spacing="false" fo:line-height="150%" fo:text-align="justify" style:justify-single-word="false">
        <style:tab-stops>
          <style:tab-stop style:position="2.963cm"/>
        </style:tab-stops>
      </style:paragraph-properties>
      <style:text-properties fo:color="#000000" loext:opacity="100%" style:font-name="Times New Roman" fo:font-size="14pt" fo:language="uk" fo:country="UA" fo:font-weight="normal" officeooo:rsid="0026104b" officeooo:paragraph-rsid="0026104b" style:font-size-asian="14pt" style:font-weight-asian="normal" style:font-name-complex="Times New Roman1" style:font-size-complex="14pt" style:font-weight-complex="normal"/>
    </style:style>
    <style:style style:name="P121" style:family="paragraph" style:parent-style-name="Standard" style:list-style-name="L2">
      <style:paragraph-properties fo:margin-top="0cm" fo:margin-bottom="0cm" style:contextual-spacing="false" fo:line-height="150%" fo:text-align="justify" style:justify-single-word="false">
        <style:tab-stops>
          <style:tab-stop style:position="2.963cm"/>
        </style:tab-stops>
      </style:paragraph-properties>
      <style:text-properties fo:color="#000000" loext:opacity="100%" style:font-name="Times New Roman" fo:font-size="14pt" fo:font-weight="normal" officeooo:rsid="009f55c6" officeooo:paragraph-rsid="009f55c6" style:font-size-asian="14pt" style:font-weight-asian="normal" style:font-size-complex="14pt" style:font-weight-complex="normal"/>
    </style:style>
    <style:style style:name="P122" style:family="paragraph" style:parent-style-name="Standard" style:list-style-name="L2">
      <style:paragraph-properties fo:margin-top="0cm" fo:margin-bottom="0cm" style:contextual-spacing="false" fo:line-height="150%" fo:text-align="justify" style:justify-single-word="false">
        <style:tab-stops>
          <style:tab-stop style:position="2.963cm"/>
        </style:tab-stops>
      </style:paragraph-properties>
      <style:text-properties fo:color="#000000" loext:opacity="100%" style:font-name="Times New Roman" fo:font-size="14pt" fo:font-weight="normal" officeooo:rsid="009f51ec" officeooo:paragraph-rsid="009f51ec" style:font-size-asian="14pt" style:font-weight-asian="normal" style:font-size-complex="14pt" style:font-weight-complex="normal"/>
    </style:style>
    <style:style style:name="P123" style:family="paragraph" style:parent-style-name="Standard" style:list-style-name="L2">
      <style:paragraph-properties fo:margin-top="0cm" fo:margin-bottom="0cm" style:contextual-spacing="false" fo:line-height="150%" fo:text-align="justify" style:justify-single-word="false">
        <style:tab-stops>
          <style:tab-stop style:position="2.963cm"/>
        </style:tab-stops>
      </style:paragraph-properties>
      <style:text-properties fo:color="#000000" loext:opacity="100%" style:font-name="Times New Roman" fo:font-size="14pt" fo:font-weight="normal" officeooo:rsid="009f51ec" officeooo:paragraph-rsid="009fb1a7" style:font-size-asian="14pt" style:font-weight-asian="normal" style:font-size-complex="14pt" style:font-weight-complex="normal"/>
    </style:style>
    <style:style style:name="P124" style:family="paragraph" style:parent-style-name="Standard" style:list-style-name="L2">
      <loext:graphic-properties draw:fill="none" draw:fill-color="#ffffff"/>
      <style:paragraph-properties fo:margin-top="0cm" fo:margin-bottom="0cm" style:contextual-spacing="false" fo:line-height="150%" fo:text-align="justify" style:justify-single-word="false" fo:orphans="2" fo:widows="2" fo:background-color="transparent" fo:padding="0cm" fo:border="none" style:shadow="none">
        <style:tab-stops>
          <style:tab-stop style:position="2.963cm"/>
        </style:tab-stops>
      </style:paragraph-properties>
      <style:text-properties fo:color="#000000" loext:opacity="100%" style:font-name="Times New Roman" fo:font-size="14pt" fo:font-weight="normal" officeooo:rsid="009f34d7" officeooo:paragraph-rsid="009f34d7" style:font-size-asian="14pt" style:font-weight-asian="normal" style:font-size-complex="14pt" style:font-weight-complex="normal"/>
    </style:style>
    <style:style style:name="P125" style:family="paragraph" style:parent-style-name="Standard" style:list-style-name="L2">
      <style:paragraph-properties fo:margin-top="0cm" fo:margin-bottom="0cm" style:contextual-spacing="false" fo:line-height="150%" fo:text-align="justify" style:justify-single-word="false">
        <style:tab-stops>
          <style:tab-stop style:position="2.963cm"/>
        </style:tab-stops>
      </style:paragraph-properties>
      <style:text-properties fo:color="#000000" loext:opacity="100%" style:font-name="Times New Roman" fo:font-size="14pt" fo:font-weight="normal" officeooo:rsid="009c2348" officeooo:paragraph-rsid="009c2348" style:font-size-asian="14pt" style:font-weight-asian="normal" style:font-size-complex="14pt" style:font-weight-complex="normal"/>
    </style:style>
    <style:style style:name="P126" style:family="paragraph" style:parent-style-name="Standard" style:list-style-name="L2">
      <style:paragraph-properties fo:margin-top="0cm" fo:margin-bottom="0cm" style:contextual-spacing="false" fo:line-height="150%" fo:text-align="justify" style:justify-single-word="false">
        <style:tab-stops>
          <style:tab-stop style:position="2.963cm"/>
        </style:tab-stops>
      </style:paragraph-properties>
      <style:text-properties fo:color="#000000" loext:opacity="100%" style:font-name="Times New Roman" fo:font-size="14pt" fo:font-weight="normal" officeooo:rsid="009593c5" officeooo:paragraph-rsid="009593c5" style:font-size-asian="14pt" style:font-weight-asian="normal" style:font-size-complex="14pt" style:font-weight-complex="normal"/>
    </style:style>
    <style:style style:name="P127" style:family="paragraph" style:parent-style-name="Standard" style:list-style-name="L2">
      <style:paragraph-properties fo:margin-top="0cm" fo:margin-bottom="0cm" style:contextual-spacing="false" fo:line-height="150%" fo:text-align="justify" style:justify-single-word="false">
        <style:tab-stops>
          <style:tab-stop style:position="2.963cm"/>
        </style:tab-stops>
      </style:paragraph-properties>
      <style:text-properties fo:color="#000000" loext:opacity="100%" style:font-name="Times New Roman" fo:font-size="14pt" fo:font-weight="normal" officeooo:rsid="009b6eda" officeooo:paragraph-rsid="009b6eda" style:font-size-asian="14pt" style:font-weight-asian="normal" style:font-size-complex="14pt" style:font-weight-complex="normal"/>
    </style:style>
    <style:style style:name="P128" style:family="paragraph" style:parent-style-name="Standard" style:list-style-name="L2">
      <style:paragraph-properties fo:margin-top="0cm" fo:margin-bottom="0cm" style:contextual-spacing="false" fo:line-height="150%" fo:text-align="justify" style:justify-single-word="false">
        <style:tab-stops>
          <style:tab-stop style:position="2.963cm"/>
        </style:tab-stops>
      </style:paragraph-properties>
      <style:text-properties fo:color="#000000" loext:opacity="100%" style:font-name="Times New Roman" fo:font-size="14pt" fo:font-weight="normal" officeooo:rsid="009a6b54" officeooo:paragraph-rsid="009a6b54" style:font-size-asian="14pt" style:font-weight-asian="normal" style:font-size-complex="14pt" style:font-weight-complex="normal"/>
    </style:style>
    <style:style style:name="P129" style:family="paragraph" style:parent-style-name="Standard" style:list-style-name="L2">
      <style:paragraph-properties fo:margin-top="0cm" fo:margin-bottom="0cm" style:contextual-spacing="false" fo:line-height="150%" fo:text-align="justify" style:justify-single-word="false">
        <style:tab-stops>
          <style:tab-stop style:position="2.963cm"/>
        </style:tab-stops>
      </style:paragraph-properties>
      <style:text-properties fo:color="#000000" loext:opacity="100%" style:font-name="Times New Roman" fo:font-size="14pt" fo:font-weight="normal" officeooo:rsid="009556ec" officeooo:paragraph-rsid="009556ec" style:font-size-asian="14pt" style:font-weight-asian="normal" style:font-size-complex="14pt" style:font-weight-complex="normal"/>
    </style:style>
    <style:style style:name="P130" style:family="paragraph" style:parent-style-name="Standard" style:list-style-name="L2">
      <style:paragraph-properties fo:margin-top="0cm" fo:margin-bottom="0cm" style:contextual-spacing="false" fo:line-height="150%" fo:text-align="justify" style:justify-single-word="false">
        <style:tab-stops>
          <style:tab-stop style:position="2.963cm"/>
        </style:tab-stops>
      </style:paragraph-properties>
      <style:text-properties fo:color="#000000" loext:opacity="100%" style:font-name="Times New Roman" fo:font-size="14pt" fo:language="uk" fo:country="UA" fo:font-weight="normal" officeooo:rsid="009f55c6" officeooo:paragraph-rsid="009f55c6" style:font-size-asian="14pt" style:font-weight-asian="normal" style:font-size-complex="14pt" style:font-weight-complex="normal"/>
    </style:style>
    <style:style style:name="P131" style:family="paragraph" style:parent-style-name="Standard" style:list-style-name="L2">
      <style:paragraph-properties fo:margin-top="0cm" fo:margin-bottom="0cm" style:contextual-spacing="false" fo:line-height="150%" fo:text-align="justify" style:justify-single-word="false">
        <style:tab-stops>
          <style:tab-stop style:position="2.963cm"/>
        </style:tab-stops>
      </style:paragraph-properties>
      <style:text-properties fo:color="#000000" loext:opacity="100%" style:font-name="Times New Roman" fo:font-size="14pt" fo:language="uk" fo:country="UA" fo:font-weight="normal" officeooo:rsid="00922d03" officeooo:paragraph-rsid="009f55c6" style:font-size-asian="14pt" style:font-weight-asian="normal" style:font-size-complex="14pt" style:font-weight-complex="normal"/>
    </style:style>
    <style:style style:name="P132" style:family="paragraph">
      <loext:graphic-properties draw:fill="none" draw:fill-color="#ffffff"/>
      <style:paragraph-properties style:writing-mode="lr-tb"/>
    </style:style>
    <style:style style:name="P133" style:family="paragraph">
      <loext:graphic-properties draw:fill="none" draw:fill-color="#ffffff"/>
      <style:paragraph-properties style:writing-mode="lr-tb"/>
      <style:text-properties fo:font-size="12pt"/>
    </style:style>
    <style:style style:name="P134" style:family="paragraph">
      <loext:graphic-properties draw:fill="none" draw:fill-color="#ffffff"/>
    </style:style>
    <style:style style:name="T1" style:family="text">
      <style:text-properties fo:language="en" fo:country="US"/>
    </style:style>
    <style:style style:name="T2" style:family="text">
      <style:text-properties fo:language="en" fo:country="US" fo:font-style="normal" style:text-underline-style="none" fo:font-weight="normal" officeooo:rsid="002b282c" style:font-style-asian="normal" style:font-weight-asian="normal" style:font-name-complex="Times New Roman1" style:font-style-complex="normal" style:font-weight-complex="normal"/>
    </style:style>
    <style:style style:name="T3" style:family="text">
      <style:text-properties fo:language="en" fo:country="US" officeooo:rsid="006acdd6"/>
    </style:style>
    <style:style style:name="T4" style:family="text">
      <style:text-properties fo:language="en" fo:country="US" fo:font-weight="normal" officeooo:rsid="006acdd6" style:font-weight-asian="normal" style:font-name-complex="Times New Roman1" style:font-weight-complex="normal"/>
    </style:style>
    <style:style style:name="T5" style:family="text">
      <style:text-properties fo:language="en" fo:country="US" fo:font-weight="normal" officeooo:rsid="004ca61c" style:font-weight-asian="normal" style:font-name-complex="Times New Roman1" style:font-weight-complex="normal"/>
    </style:style>
    <style:style style:name="T6" style:family="text">
      <style:text-properties fo:language="en" fo:country="US" fo:font-weight="normal" officeooo:rsid="007026a2" style:font-weight-asian="normal" style:font-name-complex="Times New Roman1" style:font-weight-complex="normal"/>
    </style:style>
    <style:style style:name="T7" style:family="text">
      <style:text-properties fo:language="en" fo:country="US" officeooo:rsid="00866023"/>
    </style:style>
    <style:style style:name="T8" style:family="text">
      <style:text-properties fo:language="en" fo:country="US" officeooo:rsid="00883f8a"/>
    </style:style>
    <style:style style:name="T9" style:family="text">
      <style:text-properties fo:language="en" fo:country="US" officeooo:rsid="00897ed2"/>
    </style:style>
    <style:style style:name="T10" style:family="text">
      <style:text-properties fo:language="en" fo:country="US" style:text-underline-style="none" fo:font-weight="normal" style:font-weight-asian="normal" style:font-weight-complex="normal"/>
    </style:style>
    <style:style style:name="T11" style:family="text">
      <style:text-properties fo:language="en" fo:country="US" style:text-underline-style="none" fo:font-weight="normal" officeooo:rsid="00922d03" style:font-weight-asian="normal" style:font-weight-complex="normal"/>
    </style:style>
    <style:style style:name="T12" style:family="text">
      <style:text-properties fo:language="en" fo:country="US" officeooo:rsid="00922d03"/>
    </style:style>
    <style:style style:name="T13" style:family="text">
      <style:text-properties fo:language="en" fo:country="US" officeooo:rsid="00af4f36" style:font-name-complex="Times New Roman1"/>
    </style:style>
    <style:style style:name="T14" style:family="text">
      <style:text-properties fo:language="uk" fo:country="UA"/>
    </style:style>
    <style:style style:name="T15" style:family="text">
      <style:text-properties fo:language="uk" fo:country="UA" fo:font-weight="normal" style:font-weight-asian="normal" style:font-name-complex="Times New Roman1" style:font-weight-complex="normal"/>
    </style:style>
    <style:style style:name="T16" style:family="text">
      <style:text-properties fo:language="uk" fo:country="UA" fo:font-weight="normal" officeooo:rsid="00259dee" style:font-weight-asian="normal" style:font-name-complex="Times New Roman1" style:font-weight-complex="normal"/>
    </style:style>
    <style:style style:name="T17" style:family="text">
      <style:text-properties fo:language="uk" fo:country="UA" fo:font-weight="normal" officeooo:rsid="0029425e" style:font-weight-asian="normal" style:font-name-complex="Times New Roman1" style:font-weight-complex="normal"/>
    </style:style>
    <style:style style:name="T18" style:family="text">
      <style:text-properties fo:language="uk" fo:country="UA" fo:font-weight="normal" officeooo:rsid="00219e5a" style:font-weight-asian="normal" style:font-name-complex="Times New Roman1" style:font-weight-complex="normal"/>
    </style:style>
    <style:style style:name="T19" style:family="text">
      <style:text-properties fo:language="uk" fo:country="UA" fo:font-weight="normal" officeooo:rsid="002cbf80" style:font-weight-asian="normal" style:font-name-complex="Times New Roman1" style:font-weight-complex="normal"/>
    </style:style>
    <style:style style:name="T20" style:family="text">
      <style:text-properties fo:language="uk" fo:country="UA" fo:font-weight="normal" officeooo:rsid="003cb3a0" style:font-weight-asian="normal" style:font-name-complex="Times New Roman1" style:font-weight-complex="normal"/>
    </style:style>
    <style:style style:name="T21" style:family="text">
      <style:text-properties fo:language="uk" fo:country="UA" fo:font-weight="normal" officeooo:rsid="003d9a23" style:font-weight-asian="normal" style:font-name-complex="Times New Roman1" style:font-weight-complex="normal"/>
    </style:style>
    <style:style style:name="T22" style:family="text">
      <style:text-properties fo:language="uk" fo:country="UA" fo:font-weight="normal" officeooo:rsid="003edfee" style:font-weight-asian="normal" style:font-name-complex="Times New Roman1" style:font-weight-complex="normal"/>
    </style:style>
    <style:style style:name="T23" style:family="text">
      <style:text-properties fo:language="uk" fo:country="UA" fo:font-weight="normal" officeooo:rsid="0040a530" style:font-weight-asian="normal" style:font-name-complex="Times New Roman1" style:font-weight-complex="normal"/>
    </style:style>
    <style:style style:name="T24" style:family="text">
      <style:text-properties fo:language="uk" fo:country="UA" fo:font-weight="normal" officeooo:rsid="001fc45f" style:font-weight-asian="normal" style:font-name-complex="Times New Roman1" style:font-weight-complex="normal"/>
    </style:style>
    <style:style style:name="T25" style:family="text">
      <style:text-properties fo:language="uk" fo:country="UA" fo:font-weight="normal" officeooo:rsid="0026104b" style:font-weight-asian="normal" style:font-name-complex="Times New Roman1" style:font-weight-complex="normal"/>
    </style:style>
    <style:style style:name="T26" style:family="text">
      <style:text-properties fo:language="uk" fo:country="UA" fo:font-weight="normal" officeooo:rsid="002eb8f5" style:font-weight-asian="normal" style:font-name-complex="Times New Roman1" style:font-weight-complex="normal"/>
    </style:style>
    <style:style style:name="T27" style:family="text">
      <style:text-properties fo:language="uk" fo:country="UA" fo:font-weight="normal" officeooo:rsid="00313699" style:font-weight-asian="normal" style:font-name-complex="Times New Roman1" style:font-weight-complex="normal"/>
    </style:style>
    <style:style style:name="T28" style:family="text">
      <style:text-properties fo:language="uk" fo:country="UA" fo:font-weight="normal" officeooo:rsid="002f227e" style:font-weight-asian="normal" style:font-name-complex="Times New Roman1" style:font-weight-complex="normal"/>
    </style:style>
    <style:style style:name="T29" style:family="text">
      <style:text-properties fo:language="uk" fo:country="UA" fo:font-weight="normal" officeooo:rsid="004bf563" style:font-weight-asian="normal" style:font-name-complex="Times New Roman1" style:font-weight-complex="normal"/>
    </style:style>
    <style:style style:name="T30" style:family="text">
      <style:text-properties fo:language="uk" fo:country="UA" fo:font-weight="normal" officeooo:rsid="004ca61c" style:font-weight-asian="normal" style:font-name-complex="Times New Roman1" style:font-weight-complex="normal"/>
    </style:style>
    <style:style style:name="T31" style:family="text">
      <style:text-properties fo:language="uk" fo:country="UA" fo:font-weight="normal" officeooo:rsid="0055821f" style:font-weight-asian="normal" style:font-name-complex="Times New Roman1" style:font-weight-complex="normal"/>
    </style:style>
    <style:style style:name="T32" style:family="text">
      <style:text-properties fo:language="uk" fo:country="UA" fo:font-weight="normal" officeooo:rsid="00576a7c" style:font-weight-asian="normal" style:font-name-complex="Times New Roman1" style:font-weight-complex="normal"/>
    </style:style>
    <style:style style:name="T33" style:family="text">
      <style:text-properties fo:language="uk" fo:country="UA" fo:font-weight="normal" officeooo:rsid="00522e4e" style:font-weight-asian="normal" style:font-name-complex="Times New Roman1" style:font-weight-complex="normal"/>
    </style:style>
    <style:style style:name="T34" style:family="text">
      <style:text-properties fo:language="uk" fo:country="UA" fo:font-weight="normal" officeooo:rsid="007c5547" style:font-weight-asian="normal" style:font-name-complex="Times New Roman1" style:font-weight-complex="normal"/>
    </style:style>
    <style:style style:name="T35" style:family="text">
      <style:text-properties fo:language="uk" fo:country="UA" fo:font-weight="normal" officeooo:rsid="005e5184" style:font-weight-asian="normal" style:font-name-complex="Times New Roman1" style:font-weight-complex="normal"/>
    </style:style>
    <style:style style:name="T36" style:family="text">
      <style:text-properties fo:language="uk" fo:country="UA" fo:font-weight="normal" officeooo:rsid="00662016" style:font-weight-asian="normal" style:font-name-complex="Times New Roman1" style:font-weight-complex="normal"/>
    </style:style>
    <style:style style:name="T37" style:family="text">
      <style:text-properties fo:language="uk" fo:country="UA" fo:font-weight="normal" officeooo:rsid="005d47f0" style:font-weight-asian="normal" style:font-name-complex="Times New Roman1" style:font-weight-complex="normal"/>
    </style:style>
    <style:style style:name="T38" style:family="text">
      <style:text-properties fo:language="uk" fo:country="UA" fo:font-weight="normal" officeooo:rsid="006acdd6" style:font-weight-asian="normal" style:font-name-complex="Times New Roman1" style:font-weight-complex="normal"/>
    </style:style>
    <style:style style:name="T39" style:family="text">
      <style:text-properties fo:language="uk" fo:country="UA" fo:font-weight="normal" officeooo:rsid="0069c7c2" style:font-weight-asian="normal" style:font-name-complex="Times New Roman1" style:font-weight-complex="normal"/>
    </style:style>
    <style:style style:name="T40" style:family="text">
      <style:text-properties fo:language="uk" fo:country="UA" fo:font-weight="normal" officeooo:rsid="0077e879" style:font-weight-asian="normal" style:font-name-complex="Times New Roman1" style:font-weight-complex="normal"/>
    </style:style>
    <style:style style:name="T41" style:family="text">
      <style:text-properties fo:language="uk" fo:country="UA" fo:font-weight="normal" officeooo:rsid="006ca970" style:font-weight-asian="normal" style:font-name-complex="Times New Roman1" style:font-weight-complex="normal"/>
    </style:style>
    <style:style style:name="T42" style:family="text">
      <style:text-properties fo:language="uk" fo:country="UA" fo:font-weight="normal" officeooo:rsid="006e6e20" style:font-weight-asian="normal" style:font-name-complex="Times New Roman1" style:font-weight-complex="normal"/>
    </style:style>
    <style:style style:name="T43" style:family="text">
      <style:text-properties fo:language="uk" fo:country="UA" fo:font-weight="normal" officeooo:rsid="007026a2" style:font-weight-asian="normal" style:font-name-complex="Times New Roman1" style:font-weight-complex="normal"/>
    </style:style>
    <style:style style:name="T44" style:family="text">
      <style:text-properties fo:language="uk" fo:country="UA" fo:font-weight="normal" officeooo:rsid="0072196b" style:font-weight-asian="normal" style:font-name-complex="Times New Roman1" style:font-weight-complex="normal"/>
    </style:style>
    <style:style style:name="T45" style:family="text">
      <style:text-properties fo:language="uk" fo:country="UA" fo:font-weight="normal" officeooo:rsid="007480d6" style:font-weight-asian="normal" style:font-name-complex="Times New Roman1" style:font-weight-complex="normal"/>
    </style:style>
    <style:style style:name="T46" style:family="text">
      <style:text-properties fo:language="uk" fo:country="UA" fo:font-weight="normal" officeooo:rsid="00789bba" style:font-weight-asian="normal" style:font-name-complex="Times New Roman1" style:font-weight-complex="normal"/>
    </style:style>
    <style:style style:name="T47" style:family="text">
      <style:text-properties fo:language="uk" fo:country="UA" fo:font-weight="normal" officeooo:rsid="008fea95" style:font-weight-asian="normal" style:font-name-complex="Times New Roman1" style:font-weight-complex="normal"/>
    </style:style>
    <style:style style:name="T48" style:family="text">
      <style:text-properties fo:language="uk" fo:country="UA" fo:font-weight="normal" officeooo:rsid="00a43379" style:font-weight-asian="normal" style:font-name-complex="Times New Roman1" style:font-weight-complex="normal"/>
    </style:style>
    <style:style style:name="T49" style:family="text">
      <style:text-properties fo:language="uk" fo:country="UA" fo:font-weight="normal" officeooo:rsid="00a58057" style:font-weight-asian="normal" style:font-name-complex="Times New Roman1" style:font-weight-complex="normal"/>
    </style:style>
    <style:style style:name="T50" style:family="text">
      <style:text-properties fo:language="uk" fo:country="UA" fo:font-weight="normal" officeooo:rsid="007e029d" style:font-weight-asian="normal" style:font-weight-complex="normal"/>
    </style:style>
    <style:style style:name="T51" style:family="text">
      <style:text-properties fo:language="uk" fo:country="UA" fo:font-weight="bold" officeooo:rsid="00259dee" style:font-weight-asian="bold" style:font-name-complex="Times New Roman1" style:font-weight-complex="bold"/>
    </style:style>
    <style:style style:name="T52" style:family="text">
      <style:text-properties fo:language="uk" fo:country="UA" fo:font-weight="bold" officeooo:rsid="0026104b" style:font-weight-asian="bold" style:font-name-complex="Times New Roman1" style:font-weight-complex="bold"/>
    </style:style>
    <style:style style:name="T53" style:family="text">
      <style:text-properties fo:language="uk" fo:country="UA" fo:font-weight="bold" officeooo:rsid="00219e5a" style:font-weight-asian="bold" style:font-name-complex="Times New Roman1" style:font-weight-complex="bold"/>
    </style:style>
    <style:style style:name="T54" style:family="text">
      <style:text-properties fo:language="uk" fo:country="UA" fo:font-weight="bold" officeooo:rsid="0026ad8a" style:font-weight-asian="bold" style:font-name-complex="Times New Roman1" style:font-weight-complex="bold"/>
    </style:style>
    <style:style style:name="T55" style:family="text">
      <style:text-properties fo:language="uk" fo:country="UA" style:text-underline-style="none" fo:font-weight="normal" officeooo:rsid="002ad51c" style:font-weight-asian="normal" style:font-name-complex="Times New Roman1" style:font-weight-complex="normal"/>
    </style:style>
    <style:style style:name="T56" style:family="text">
      <style:text-properties fo:language="uk" fo:country="UA" style:text-underline-style="none" fo:font-weight="normal" officeooo:rsid="0029425e" style:font-weight-asian="normal" style:font-name-complex="Times New Roman1" style:font-weight-complex="normal"/>
    </style:style>
    <style:style style:name="T57" style:family="text">
      <style:text-properties fo:language="uk" fo:country="UA" style:text-underline-style="none" fo:font-weight="normal" style:font-weight-asian="normal" style:font-weight-complex="normal"/>
    </style:style>
    <style:style style:name="T58" style:family="text">
      <style:text-properties fo:language="uk" fo:country="UA" fo:font-style="normal" style:text-underline-style="none" fo:font-weight="normal" style:font-style-asian="normal" style:font-weight-asian="normal" style:font-name-complex="Times New Roman1" style:font-style-complex="normal" style:font-weight-complex="normal"/>
    </style:style>
    <style:style style:name="T59" style:family="text">
      <style:text-properties fo:language="uk" fo:country="UA" fo:font-style="normal" style:text-underline-style="none" fo:font-weight="normal" officeooo:rsid="002ad51c" style:font-style-asian="normal" style:font-weight-asian="normal" style:font-name-complex="Times New Roman1" style:font-style-complex="normal" style:font-weight-complex="normal"/>
    </style:style>
    <style:style style:name="T60" style:family="text">
      <style:text-properties fo:language="uk" fo:country="UA" fo:font-style="normal" style:text-underline-style="none" fo:font-weight="normal" officeooo:rsid="002b282c" style:font-style-asian="normal" style:font-weight-asian="normal" style:font-name-complex="Times New Roman1" style:font-style-complex="normal" style:font-weight-complex="normal"/>
    </style:style>
    <style:style style:name="T61" style:family="text">
      <style:text-properties fo:language="uk" fo:country="UA" fo:font-style="normal" style:text-underline-style="none" fo:font-weight="normal" officeooo:rsid="00219e5a" style:font-style-asian="normal" style:font-weight-asian="normal" style:font-name-complex="Times New Roman1" style:font-style-complex="normal" style:font-weight-complex="normal"/>
    </style:style>
    <style:style style:name="T62" style:family="text">
      <style:text-properties fo:language="uk" fo:country="UA" officeooo:rsid="009b6eda"/>
    </style:style>
    <style:style style:name="T63" style:family="text">
      <style:text-properties officeooo:rsid="001c4b1f"/>
    </style:style>
    <style:style style:name="T64" style:family="text">
      <style:text-properties officeooo:rsid="00208840"/>
    </style:style>
    <style:style style:name="T65" style:family="text">
      <style:text-properties fo:font-weight="bold" style:font-weight-asian="bold" style:font-weight-complex="bold"/>
    </style:style>
    <style:style style:name="T66" style:family="text">
      <style:text-properties fo:font-weight="bold" officeooo:rsid="00ada537" style:font-weight-asian="bold" style:font-weight-complex="bold"/>
    </style:style>
    <style:style style:name="T67" style:family="text">
      <style:text-properties fo:font-weight="bold" style:font-weight-asian="bold" style:font-name-complex="Times New Roman1" style:font-weight-complex="bold"/>
    </style:style>
    <style:style style:name="T68" style:family="text">
      <style:text-properties fo:font-weight="bold" officeooo:rsid="00272934" style:font-weight-asian="bold" style:font-name-complex="Times New Roman1" style:font-weight-complex="bold"/>
    </style:style>
    <style:style style:name="T69" style:family="text">
      <style:text-properties style:font-name-complex="Times New Roman1"/>
    </style:style>
    <style:style style:name="T70" style:family="text">
      <style:text-properties officeooo:rsid="002c7dc6" style:font-name-complex="Times New Roman1"/>
    </style:style>
    <style:style style:name="T71" style:family="text">
      <style:text-properties officeooo:rsid="002cbf80" style:font-name-complex="Times New Roman1"/>
    </style:style>
    <style:style style:name="T72" style:family="text">
      <style:text-properties officeooo:rsid="002e9910" style:font-name-complex="Times New Roman1"/>
    </style:style>
    <style:style style:name="T73" style:family="text">
      <style:text-properties officeooo:rsid="00355a3f" style:font-name-complex="Times New Roman1"/>
    </style:style>
    <style:style style:name="T74" style:family="text">
      <style:text-properties officeooo:rsid="002eb8f5" style:font-name-complex="Times New Roman1"/>
    </style:style>
    <style:style style:name="T75" style:family="text">
      <style:text-properties officeooo:rsid="002f227e" style:font-name-complex="Times New Roman1"/>
    </style:style>
    <style:style style:name="T76" style:family="text">
      <style:text-properties officeooo:rsid="00af4f36" style:font-name-complex="Times New Roman1"/>
    </style:style>
    <style:style style:name="T77" style:family="text">
      <style:text-properties officeooo:rsid="00355a3f"/>
    </style:style>
    <style:style style:name="T78" style:family="text">
      <style:text-properties officeooo:rsid="001fc45f"/>
    </style:style>
    <style:style style:name="T79" style:family="text">
      <style:text-properties officeooo:rsid="003edfee"/>
    </style:style>
    <style:style style:name="T80" style:family="text">
      <style:text-properties officeooo:rsid="0040a530"/>
    </style:style>
    <style:style style:name="T81" style:family="text">
      <style:text-properties officeooo:rsid="004291bc"/>
    </style:style>
    <style:style style:name="T82" style:family="text">
      <style:text-properties officeooo:rsid="0042c5a0"/>
    </style:style>
    <style:style style:name="T83" style:family="text">
      <style:text-properties officeooo:rsid="00443d60"/>
    </style:style>
    <style:style style:name="T84" style:family="text">
      <style:text-properties officeooo:rsid="00454030"/>
    </style:style>
    <style:style style:name="T85" style:family="text">
      <style:text-properties officeooo:rsid="00489c00"/>
    </style:style>
    <style:style style:name="T86" style:family="text">
      <style:text-properties officeooo:rsid="00493e91"/>
    </style:style>
    <style:style style:name="T87" style:family="text">
      <style:text-properties officeooo:rsid="00496061"/>
    </style:style>
    <style:style style:name="T88" style:family="text">
      <style:text-properties officeooo:rsid="004b21f2"/>
    </style:style>
    <style:style style:name="T89" style:family="text">
      <style:text-properties officeooo:rsid="003699fa"/>
    </style:style>
    <style:style style:name="T90" style:family="text">
      <style:text-properties fo:font-variant="normal" fo:text-transform="none" fo:letter-spacing="normal" fo:language="en" fo:country="US" fo:font-style="normal" fo:font-weight="normal" officeooo:rsid="00208840"/>
    </style:style>
    <style:style style:name="T91" style:family="text">
      <style:text-properties fo:font-variant="normal" fo:text-transform="none" fo:letter-spacing="normal" fo:language="en" fo:country="US" fo:font-style="normal" fo:font-weight="normal" officeooo:rsid="007fad7b"/>
    </style:style>
    <style:style style:name="T92" style:family="text">
      <style:text-properties fo:font-variant="normal" fo:text-transform="none" fo:letter-spacing="normal" fo:language="en" fo:country="US" fo:font-style="normal" fo:font-weight="normal" officeooo:rsid="006acdd6"/>
    </style:style>
    <style:style style:name="T93" style:family="text">
      <style:text-properties fo:font-variant="normal" fo:text-transform="none" fo:letter-spacing="normal" fo:font-style="normal"/>
    </style:style>
    <style:style style:name="T94" style:family="text">
      <style:text-properties fo:font-variant="normal" fo:text-transform="none" fo:letter-spacing="normal" fo:font-style="normal" fo:font-weight="normal"/>
    </style:style>
    <style:style style:name="T95" style:family="text">
      <style:text-properties fo:font-variant="normal" fo:text-transform="none" fo:letter-spacing="normal" fo:font-style="normal" fo:font-weight="normal" officeooo:rsid="00522e4e"/>
    </style:style>
    <style:style style:name="T96" style:family="text">
      <style:text-properties fo:font-variant="normal" fo:text-transform="none" fo:letter-spacing="normal" fo:font-style="normal" fo:font-weight="normal" officeooo:rsid="005302a6"/>
    </style:style>
    <style:style style:name="T97" style:family="text">
      <style:text-properties fo:font-variant="normal" fo:text-transform="none" fo:letter-spacing="normal" fo:font-style="normal" fo:font-weight="normal" officeooo:rsid="00573eaf"/>
    </style:style>
    <style:style style:name="T98" style:family="text">
      <style:text-properties fo:font-variant="normal" fo:text-transform="none" fo:letter-spacing="normal" fo:font-style="normal" fo:font-weight="normal" style:font-weight-asian="normal" style:font-name-complex="Times New Roman1" style:font-weight-complex="normal"/>
    </style:style>
    <style:style style:name="T99" style:family="text">
      <style:text-properties fo:font-variant="normal" fo:text-transform="none" fo:letter-spacing="normal" fo:font-style="normal" fo:font-weight="normal" style:font-weight-asian="normal" style:font-weight-complex="normal"/>
    </style:style>
    <style:style style:name="T100" style:family="text">
      <style:text-properties fo:font-variant="normal" fo:text-transform="none" fo:letter-spacing="normal" fo:font-style="normal" fo:font-weight="normal" officeooo:rsid="007e029d" style:font-weight-asian="normal" style:font-weight-complex="normal"/>
    </style:style>
    <style:style style:name="T101" style:family="text">
      <style:text-properties fo:font-variant="normal" fo:text-transform="none" fo:letter-spacing="normal" fo:font-style="normal" officeooo:rsid="009c2348"/>
    </style:style>
    <style:style style:name="T102" style:family="text">
      <style:text-properties fo:font-variant="normal" fo:text-transform="none" fo:letter-spacing="normal" fo:language="uk" fo:country="UA" fo:font-style="normal"/>
    </style:style>
    <style:style style:name="T103" style:family="text">
      <style:text-properties fo:font-variant="normal" fo:text-transform="none" fo:letter-spacing="normal" fo:language="uk" fo:country="UA" fo:font-style="normal" fo:font-weight="normal"/>
    </style:style>
    <style:style style:name="T104" style:family="text">
      <style:text-properties fo:font-variant="normal" fo:text-transform="none" fo:letter-spacing="normal" fo:language="uk" fo:country="UA" fo:font-style="normal" fo:font-weight="normal" officeooo:rsid="007d55fa" style:font-weight-asian="normal" style:font-weight-complex="normal"/>
    </style:style>
    <style:style style:name="T105" style:family="text">
      <style:text-properties fo:font-variant="normal" fo:text-transform="none" fo:letter-spacing="normal" fo:language="uk" fo:country="UA" fo:font-style="normal" fo:font-weight="normal" officeooo:rsid="007fad7b" style:font-weight-asian="normal" style:font-weight-complex="normal"/>
    </style:style>
    <style:style style:name="T106" style:family="text">
      <style:text-properties fo:font-variant="normal" fo:text-transform="none" fo:letter-spacing="normal" fo:language="uk" fo:country="UA" fo:font-style="normal" fo:font-weight="normal" officeooo:rsid="00a43379"/>
    </style:style>
    <style:style style:name="T107" style:family="text">
      <style:text-properties fo:font-variant="normal" fo:text-transform="none" fo:letter-spacing="normal" fo:language="uk" fo:country="UA" fo:font-style="normal" fo:font-weight="normal" officeooo:rsid="00a52f24"/>
    </style:style>
    <style:style style:name="T108" style:family="text">
      <style:text-properties fo:font-variant="normal" fo:text-transform="none" fo:letter-spacing="normal" fo:language="uk" fo:country="UA" fo:font-style="normal" fo:font-weight="normal" officeooo:rsid="00a58057"/>
    </style:style>
    <style:style style:name="T109" style:family="text">
      <style:text-properties fo:font-variant="normal" fo:text-transform="none" fo:letter-spacing="normal" fo:font-style="italic" style:font-style-asian="italic" style:font-style-complex="italic"/>
    </style:style>
    <style:style style:name="T110" style:family="text">
      <style:text-properties fo:font-variant="normal" fo:text-transform="none" style:text-line-through-style="none" style:text-line-through-type="none" style:text-position="0% 100%" fo:font-style="normal" style:text-underline-style="none" fo:background-color="transparent" loext:char-shading-value="0" style:font-name-asian="Times New Roman1" style:font-style-asian="normal" style:font-name-complex="Times New Roman1"/>
    </style:style>
    <style:style style:name="T111" style:family="text">
      <style:text-properties fo:font-variant="normal" fo:text-transform="none" style:text-line-through-style="none" style:text-line-through-type="none" style:text-position="0% 100%" fo:font-style="normal" style:text-underline-style="none" officeooo:rsid="00922d03" fo:background-color="transparent" loext:char-shading-value="0" style:font-name-asian="Times New Roman1" style:font-style-asian="normal" style:font-name-complex="Times New Roman1" style:font-weight-complex="bold"/>
    </style:style>
    <style:style style:name="T112" style:family="text">
      <style:text-properties fo:font-variant="normal" fo:text-transform="none" style:text-line-through-style="none" style:text-line-through-type="none" style:text-position="0% 100%" fo:font-style="normal" style:text-underline-style="none" officeooo:rsid="009f51ec" fo:background-color="transparent" loext:char-shading-value="0" style:font-name-asian="Times New Roman1" style:font-style-asian="normal" style:font-name-complex="Times New Roman1"/>
    </style:style>
    <style:style style:name="T113" style:family="text">
      <style:text-properties fo:font-variant="normal" fo:text-transform="none" style:text-line-through-style="none" style:text-line-through-type="none" style:text-position="0% 100%" fo:font-style="italic" style:text-underline-style="none" officeooo:rsid="00922d03" fo:background-color="transparent" loext:char-shading-value="0" style:font-name-asian="Times New Roman1" style:font-style-asian="italic" style:font-name-complex="Times New Roman1" style:font-weight-complex="bold"/>
    </style:style>
    <style:style style:name="T114" style:family="text">
      <style:text-properties fo:font-variant="normal" fo:text-transform="none" style:text-line-through-style="none" style:text-line-through-type="none" style:text-position="0% 100%" fo:language="uk" fo:country="UA" fo:font-style="normal" style:text-underline-style="none" fo:background-color="transparent" loext:char-shading-value="0" style:font-name-asian="Times New Roman1" style:font-style-asian="normal" style:font-name-complex="Times New Roman1" style:font-weight-complex="bold"/>
    </style:style>
    <style:style style:name="T115" style:family="text">
      <style:text-properties fo:font-variant="normal" fo:text-transform="none" style:text-line-through-style="none" style:text-line-through-type="none" style:text-position="0% 100%" fo:language="uk" fo:country="UA" fo:font-style="normal" style:text-underline-style="none" officeooo:rsid="00922d03" fo:background-color="transparent" loext:char-shading-value="0" style:font-name-asian="Times New Roman1" style:font-style-asian="normal" style:font-name-complex="Times New Roman1" style:font-weight-complex="bold"/>
    </style:style>
    <style:style style:name="T116" style:family="text">
      <style:text-properties fo:font-variant="normal" fo:text-transform="none" style:text-line-through-style="none" style:text-line-through-type="none" style:text-position="0% 100%" fo:language="uk" fo:country="UA" fo:font-style="normal" style:text-underline-style="none" officeooo:rsid="009f51ec" fo:background-color="transparent" loext:char-shading-value="0" style:font-name-asian="Times New Roman1" style:font-style-asian="normal" style:font-name-complex="Times New Roman1"/>
    </style:style>
    <style:style style:name="T117" style:family="text">
      <style:text-properties fo:font-variant="normal" fo:text-transform="none" style:text-line-through-style="none" style:text-line-through-type="none" style:text-position="0% 100%" fo:language="uk" fo:country="UA" fo:font-style="italic" style:text-underline-style="none" officeooo:rsid="00922d03" fo:background-color="transparent" loext:char-shading-value="0" style:font-name-asian="Times New Roman1" style:font-style-asian="italic" style:font-name-complex="Times New Roman1" style:font-weight-complex="bold"/>
    </style:style>
    <style:style style:name="T118" style:family="text">
      <style:text-properties fo:font-variant="normal" fo:text-transform="none" style:text-line-through-style="none" style:text-line-through-type="none" style:text-position="0% 100%" style:font-name="Calibri" fo:font-size="11pt" fo:font-style="normal" style:text-underline-style="none" officeooo:rsid="00922d03" fo:background-color="transparent" loext:char-shading-value="0" style:font-name-asian="Calibri1" style:font-size-asian="11pt" style:font-style-asian="normal" style:font-name-complex="Calibri1" style:font-size-complex="11pt" style:font-weight-complex="bold"/>
    </style:style>
    <style:style style:name="T119" style:family="text">
      <style:text-properties fo:font-variant="normal" fo:text-transform="none" style:text-line-through-style="none" style:text-line-through-type="none" style:text-position="0% 100%" fo:language="en" fo:country="US" fo:font-style="normal" style:text-underline-style="none" officeooo:rsid="009f51ec" fo:background-color="transparent" loext:char-shading-value="0" style:font-name-asian="Times New Roman1" style:font-style-asian="normal" style:font-name-complex="Times New Roman1"/>
    </style:style>
    <style:style style:name="T120" style:family="text">
      <style:text-properties fo:font-variant="normal" fo:text-transform="none" style:text-line-through-style="none" style:text-line-through-type="none" style:text-position="0% 100%" fo:font-size="11pt" fo:font-style="normal" style:text-underline-style="none" officeooo:rsid="00922d03" fo:background-color="transparent" loext:char-shading-value="0" style:font-name-asian="Calibri1" style:font-size-asian="11pt" style:font-style-asian="normal" style:font-name-complex="Calibri1" style:font-size-complex="11pt" style:font-weight-complex="bold"/>
    </style:style>
    <style:style style:name="T121" style:family="text">
      <style:text-properties fo:font-variant="normal" fo:text-transform="none" style:text-line-through-style="none" style:text-line-through-type="none" style:text-position="0% 100%" style:font-name="Trebuchet MS" fo:font-style="normal" style:text-underline-style="none" fo:background-color="transparent" loext:char-shading-value="0" style:font-name-asian="Times New Roman1" style:font-style-asian="normal" style:font-name-complex="Times New Roman1"/>
    </style:style>
    <style:style style:name="T122" style:family="text">
      <style:text-properties fo:font-variant="normal" fo:text-transform="none" style:text-line-through-style="none" style:text-line-through-type="none" style:text-position="0% 100%" style:font-name="Trebuchet MS" fo:font-style="normal" style:text-underline-style="none" officeooo:rsid="00922d03" fo:background-color="transparent" loext:char-shading-value="0" style:font-name-asian="Times New Roman1" style:font-style-asian="normal" style:font-name-complex="Times New Roman1" style:font-weight-complex="bold"/>
    </style:style>
    <style:style style:name="T123" style:family="text">
      <style:text-properties fo:font-variant="normal" fo:text-transform="none" style:text-line-through-style="none" style:text-line-through-type="none" style:text-position="0% 100%" style:font-name="Trebuchet MS" fo:font-style="normal" style:text-underline-style="none" officeooo:rsid="009f51ec" fo:background-color="transparent" loext:char-shading-value="0" style:font-name-asian="Times New Roman1" style:font-style-asian="normal" style:font-name-complex="Times New Roman1"/>
    </style:style>
    <style:style style:name="T124" style:family="text">
      <style:text-properties fo:font-variant="normal" fo:text-transform="none" style:text-line-through-style="none" style:text-line-through-type="none" style:text-position="0% 100%" style:font-name="Trebuchet MS" fo:font-size="11pt" fo:font-style="normal" style:text-underline-style="none" officeooo:rsid="00922d03" fo:background-color="transparent" loext:char-shading-value="0" style:font-name-asian="Calibri1" style:font-size-asian="11pt" style:font-style-asian="normal" style:font-name-complex="Calibri1" style:font-size-complex="11pt" style:font-weight-complex="bold"/>
    </style:style>
    <style:style style:name="T125" style:family="text">
      <style:text-properties fo:font-variant="normal" fo:text-transform="none" style:text-line-through-style="none" style:text-line-through-type="none" style:text-position="0% 100%" style:font-name="Trebuchet MS" fo:font-style="italic" style:text-underline-style="none" officeooo:rsid="00922d03" fo:background-color="transparent" loext:char-shading-value="0" style:font-name-asian="Times New Roman1" style:font-style-asian="italic" style:font-name-complex="Times New Roman1" style:font-weight-complex="bold"/>
    </style:style>
    <style:style style:name="T126" style:family="text">
      <style:text-properties fo:font-variant="normal" fo:text-transform="none" style:text-line-through-style="none" style:text-line-through-type="none" style:text-position="0% 100%" style:font-name="Trebuchet MS" fo:language="en" fo:country="US" fo:font-style="normal" style:text-underline-style="none" officeooo:rsid="009f51ec" fo:background-color="transparent" loext:char-shading-value="0" style:font-name-asian="Times New Roman1" style:font-style-asian="normal" style:font-name-complex="Times New Roman1"/>
    </style:style>
    <style:style style:name="T127" style:family="text">
      <style:text-properties fo:font-variant="normal" fo:text-transform="none" style:text-line-through-style="none" style:text-line-through-type="none" style:text-position="0% 100%" style:font-name="Trebuchet MS" fo:language="uk" fo:country="UA" fo:font-style="normal" style:text-underline-style="none" officeooo:rsid="009f51ec" fo:background-color="transparent" loext:char-shading-value="0" style:font-name-asian="Times New Roman1" style:font-style-asian="normal" style:font-name-complex="Times New Roman1"/>
    </style:style>
    <style:style style:name="T128" style:family="text">
      <style:text-properties fo:font-variant="normal" fo:text-transform="none" style:text-line-through-style="none" style:text-line-through-type="none" style:text-position="0% 100%" style:font-name="Trebuchet MS" fo:language="uk" fo:country="UA" fo:font-style="normal" style:text-underline-style="none" fo:background-color="transparent" loext:char-shading-value="0" style:font-name-asian="Times New Roman1" style:font-style-asian="normal" style:font-name-complex="Times New Roman1" style:font-weight-complex="bold"/>
    </style:style>
    <style:style style:name="T129" style:family="text">
      <style:text-properties fo:font-variant="normal" fo:text-transform="none" style:text-line-through-style="none" style:text-line-through-type="none" style:text-position="0% 100%" style:font-name="Trebuchet MS" fo:language="uk" fo:country="UA" fo:font-style="normal" style:text-underline-style="none" officeooo:rsid="00922d03" fo:background-color="transparent" loext:char-shading-value="0" style:font-name-asian="Times New Roman1" style:font-style-asian="normal" style:font-name-complex="Times New Roman1" style:font-weight-complex="bold"/>
    </style:style>
    <style:style style:name="T130" style:family="text">
      <style:text-properties fo:font-variant="normal" fo:text-transform="none" style:text-line-through-style="none" style:text-line-through-type="none" style:text-position="0% 100%" style:font-name="Trebuchet MS" fo:language="uk" fo:country="UA" fo:font-style="italic" style:text-underline-style="none" officeooo:rsid="00922d03" fo:background-color="transparent" loext:char-shading-value="0" style:font-name-asian="Times New Roman1" style:font-style-asian="italic" style:font-name-complex="Times New Roman1" style:font-weight-complex="bold"/>
    </style:style>
    <style:style style:name="T131" style:family="text">
      <style:text-properties fo:font-variant="normal" fo:text-transform="none" style:text-line-through-style="none" style:text-line-through-type="none" style:text-position="0% 100%" style:font-name="Times New Roman" fo:font-style="normal" style:text-underline-style="none" fo:background-color="transparent" loext:char-shading-value="0" style:font-name-asian="Times New Roman1" style:font-style-asian="normal" style:font-name-complex="Times New Roman1"/>
    </style:style>
    <style:style style:name="T132" style:family="text">
      <style:text-properties fo:font-variant="normal" fo:text-transform="none" style:text-line-through-style="none" style:text-line-through-type="none" style:text-position="0% 100%" style:font-name="Times New Roman" fo:font-style="normal" style:text-underline-style="none" officeooo:rsid="00922d03" fo:background-color="transparent" loext:char-shading-value="0" style:font-name-asian="Times New Roman1" style:font-style-asian="normal" style:font-name-complex="Times New Roman1" style:font-weight-complex="bold"/>
    </style:style>
    <style:style style:name="T133" style:family="text">
      <style:text-properties fo:font-variant="normal" fo:text-transform="none" style:text-line-through-style="none" style:text-line-through-type="none" style:text-position="0% 100%" style:font-name="Times New Roman" fo:font-style="normal" style:text-underline-style="none" officeooo:rsid="009f51ec" fo:background-color="transparent" loext:char-shading-value="0" style:font-name-asian="Times New Roman1" style:font-style-asian="normal" style:font-name-complex="Times New Roman1"/>
    </style:style>
    <style:style style:name="T134" style:family="text">
      <style:text-properties fo:font-variant="normal" fo:text-transform="none" style:text-line-through-style="none" style:text-line-through-type="none" style:text-position="0% 100%" style:font-name="Times New Roman" fo:font-style="normal" style:text-underline-style="none" officeooo:rsid="00922d03" fo:background-color="transparent" loext:char-shading-value="0" style:font-name-asian="Calibri1" style:font-style-asian="normal" style:font-name-complex="Calibri1" style:font-weight-complex="bold"/>
    </style:style>
    <style:style style:name="T135" style:family="text">
      <style:text-properties fo:font-variant="normal" fo:text-transform="none" style:text-line-through-style="none" style:text-line-through-type="none" style:text-position="0% 100%" style:font-name="Times New Roman" fo:font-size="11pt" fo:font-style="normal" style:text-underline-style="none" officeooo:rsid="00922d03" fo:background-color="transparent" loext:char-shading-value="0" style:font-name-asian="Calibri1" style:font-size-asian="11pt" style:font-style-asian="normal" style:font-name-complex="Calibri1" style:font-size-complex="11pt" style:font-weight-complex="bold"/>
    </style:style>
    <style:style style:name="T136" style:family="text">
      <style:text-properties fo:font-variant="normal" fo:text-transform="none" style:text-line-through-style="none" style:text-line-through-type="none" style:text-position="0% 100%" style:font-name="Times New Roman" fo:font-style="italic" style:text-underline-style="none" officeooo:rsid="00922d03" fo:background-color="transparent" loext:char-shading-value="0" style:font-name-asian="Times New Roman1" style:font-style-asian="italic" style:font-name-complex="Times New Roman1" style:font-weight-complex="bold"/>
    </style:style>
    <style:style style:name="T137" style:family="text">
      <style:text-properties fo:font-variant="normal" fo:text-transform="none" style:text-line-through-style="none" style:text-line-through-type="none" style:text-position="0% 100%" style:font-name="Times New Roman" fo:language="en" fo:country="US" fo:font-style="normal" style:text-underline-style="none" officeooo:rsid="009f51ec" fo:background-color="transparent" loext:char-shading-value="0" style:font-name-asian="Times New Roman1" style:font-style-asian="normal" style:font-name-complex="Times New Roman1"/>
    </style:style>
    <style:style style:name="T138" style:family="text">
      <style:text-properties fo:font-variant="normal" fo:text-transform="none" style:text-line-through-style="none" style:text-line-through-type="none" style:text-position="0% 100%" style:font-name="Times New Roman" fo:language="uk" fo:country="UA" fo:font-style="normal" style:text-underline-style="none" officeooo:rsid="009f51ec" fo:background-color="transparent" loext:char-shading-value="0" style:font-name-asian="Times New Roman1" style:font-style-asian="normal" style:font-name-complex="Times New Roman1"/>
    </style:style>
    <style:style style:name="T139" style:family="text">
      <style:text-properties fo:font-variant="normal" fo:text-transform="none" style:text-line-through-style="none" style:text-line-through-type="none" style:text-position="0% 100%" style:font-name="Times New Roman" fo:language="uk" fo:country="UA" fo:font-style="normal" style:text-underline-style="none" fo:background-color="transparent" loext:char-shading-value="0" style:font-name-asian="Times New Roman1" style:font-style-asian="normal" style:font-name-complex="Times New Roman1" style:font-weight-complex="bold"/>
    </style:style>
    <style:style style:name="T140" style:family="text">
      <style:text-properties fo:font-variant="normal" fo:text-transform="none" style:text-line-through-style="none" style:text-line-through-type="none" style:text-position="0% 100%" style:font-name="Times New Roman" fo:language="uk" fo:country="UA" fo:font-style="normal" style:text-underline-style="none" officeooo:rsid="00922d03" fo:background-color="transparent" loext:char-shading-value="0" style:font-name-asian="Times New Roman1" style:font-style-asian="normal" style:font-name-complex="Times New Roman1" style:font-weight-complex="bold"/>
    </style:style>
    <style:style style:name="T141" style:family="text">
      <style:text-properties fo:font-variant="normal" fo:text-transform="none" style:text-line-through-style="none" style:text-line-through-type="none" style:text-position="0% 100%" style:font-name="Times New Roman" fo:language="uk" fo:country="UA" fo:font-style="italic" style:text-underline-style="none" officeooo:rsid="00922d03" fo:background-color="transparent" loext:char-shading-value="0" style:font-name-asian="Times New Roman1" style:font-style-asian="italic" style:font-name-complex="Times New Roman1" style:font-weight-complex="bold"/>
    </style:style>
    <style:style style:name="T142" style:family="text">
      <style:text-properties fo:font-variant="normal" fo:text-transform="none" fo:color="#0000ff" loext:opacity="100%" style:text-line-through-style="none" style:text-line-through-type="none" style:text-position="0% 100%" fo:font-style="normal" style:text-underline-style="solid" style:text-underline-width="auto" style:text-underline-color="font-color" officeooo:rsid="00922d03" fo:background-color="transparent" loext:char-shading-value="0" style:font-name-asian="Times New Roman1" style:font-style-asian="normal" style:font-name-complex="Times New Roman1" style:font-weight-complex="bold"/>
    </style:style>
    <style:style style:name="T143" style:family="text">
      <style:text-properties fo:font-variant="normal" fo:text-transform="none" fo:color="#0000ff" loext:opacity="100%" style:text-line-through-style="none" style:text-line-through-type="none" style:text-position="0% 100%" fo:font-style="normal" style:text-underline-style="none" fo:background-color="transparent" loext:char-shading-value="0" style:font-name-asian="Times New Roman1" style:font-style-asian="normal" style:font-name-complex="Times New Roman1" style:font-weight-complex="bold"/>
    </style:style>
    <style:style style:name="T144" style:family="text">
      <style:text-properties fo:font-variant="normal" fo:text-transform="none" fo:color="#0000ff" loext:opacity="100%" style:text-line-through-style="none" style:text-line-through-type="none" style:text-position="0% 100%" fo:language="uk" fo:country="UA" fo:font-style="normal" style:text-underline-style="solid" style:text-underline-width="auto" style:text-underline-color="font-color" officeooo:rsid="00922d03" fo:background-color="transparent" loext:char-shading-value="0" style:font-name-asian="Times New Roman1" style:font-style-asian="normal" style:font-name-complex="Times New Roman1" style:font-weight-complex="bold"/>
    </style:style>
    <style:style style:name="T145" style:family="text">
      <style:text-properties fo:font-variant="normal" fo:text-transform="none" fo:color="#0000ff" loext:opacity="100%" style:text-line-through-style="none" style:text-line-through-type="none" style:text-position="0% 100%" style:font-name="Trebuchet MS" fo:font-style="normal" style:text-underline-style="solid" style:text-underline-width="auto" style:text-underline-color="font-color" officeooo:rsid="00922d03" fo:background-color="transparent" loext:char-shading-value="0" style:font-name-asian="Times New Roman1" style:font-style-asian="normal" style:font-name-complex="Times New Roman1" style:font-weight-complex="bold"/>
    </style:style>
    <style:style style:name="T146" style:family="text">
      <style:text-properties fo:font-variant="normal" fo:text-transform="none" fo:color="#0000ff" loext:opacity="100%" style:text-line-through-style="none" style:text-line-through-type="none" style:text-position="0% 100%" style:font-name="Trebuchet MS" fo:font-style="normal" style:text-underline-style="none" fo:background-color="transparent" loext:char-shading-value="0" style:font-name-asian="Times New Roman1" style:font-style-asian="normal" style:font-name-complex="Times New Roman1" style:font-weight-complex="bold"/>
    </style:style>
    <style:style style:name="T147" style:family="text">
      <style:text-properties fo:font-variant="normal" fo:text-transform="none" fo:color="#0000ff" loext:opacity="100%" style:text-line-through-style="none" style:text-line-through-type="none" style:text-position="0% 100%" style:font-name="Trebuchet MS" fo:language="uk" fo:country="UA" fo:font-style="normal" style:text-underline-style="solid" style:text-underline-width="auto" style:text-underline-color="font-color" officeooo:rsid="00922d03" fo:background-color="transparent" loext:char-shading-value="0" style:font-name-asian="Times New Roman1" style:font-style-asian="normal" style:font-name-complex="Times New Roman1" style:font-weight-complex="bold"/>
    </style:style>
    <style:style style:name="T148" style:family="text">
      <style:text-properties fo:font-variant="normal" fo:text-transform="none" fo:color="#0000ff" loext:opacity="100%" style:text-line-through-style="none" style:text-line-through-type="none" style:text-position="0% 100%" style:font-name="Times New Roman" fo:font-style="normal" style:text-underline-style="solid" style:text-underline-width="auto" style:text-underline-color="font-color" officeooo:rsid="00922d03" fo:background-color="transparent" loext:char-shading-value="0" style:font-name-asian="Times New Roman1" style:font-style-asian="normal" style:font-name-complex="Times New Roman1" style:font-weight-complex="bold"/>
    </style:style>
    <style:style style:name="T149" style:family="text">
      <style:text-properties fo:font-variant="normal" fo:text-transform="none" fo:color="#0000ff" loext:opacity="100%" style:text-line-through-style="none" style:text-line-through-type="none" style:text-position="0% 100%" style:font-name="Times New Roman" fo:font-style="normal" style:text-underline-style="none" fo:background-color="transparent" loext:char-shading-value="0" style:font-name-asian="Times New Roman1" style:font-style-asian="normal" style:font-name-complex="Times New Roman1" style:font-weight-complex="bold"/>
    </style:style>
    <style:style style:name="T150" style:family="text">
      <style:text-properties fo:font-variant="normal" fo:text-transform="none" fo:color="#0000ff" loext:opacity="100%" style:text-line-through-style="none" style:text-line-through-type="none" style:text-position="0% 100%" style:font-name="Times New Roman" fo:language="uk" fo:country="UA" fo:font-style="normal" style:text-underline-style="solid" style:text-underline-width="auto" style:text-underline-color="font-color" officeooo:rsid="00922d03" fo:background-color="transparent" loext:char-shading-value="0" style:font-name-asian="Times New Roman1" style:font-style-asian="normal" style:font-name-complex="Times New Roman1" style:font-weight-complex="bold"/>
    </style:style>
    <style:style style:name="T151" style:family="text">
      <style:text-properties officeooo:rsid="004da65b"/>
    </style:style>
    <style:style style:name="T152" style:family="text">
      <style:text-properties officeooo:rsid="004fdd55"/>
    </style:style>
    <style:style style:name="T153" style:family="text">
      <style:text-properties officeooo:rsid="005178c6"/>
    </style:style>
    <style:style style:name="T154" style:family="text">
      <style:text-properties officeooo:rsid="005186bc"/>
    </style:style>
    <style:style style:name="T155" style:family="text">
      <style:text-properties officeooo:rsid="0053ed32"/>
    </style:style>
    <style:style style:name="T156" style:family="text">
      <style:text-properties officeooo:rsid="0055821f"/>
    </style:style>
    <style:style style:name="T157" style:family="text">
      <style:text-properties officeooo:rsid="00576a7c"/>
    </style:style>
    <style:style style:name="T158" style:family="text">
      <style:text-properties fo:font-weight="normal" style:font-weight-asian="normal" style:font-name-complex="Times New Roman1" style:font-weight-complex="normal"/>
    </style:style>
    <style:style style:name="T159" style:family="text">
      <style:text-properties fo:font-weight="normal" officeooo:rsid="00208840" style:font-weight-asian="normal" style:font-name-complex="Times New Roman1" style:font-weight-complex="normal"/>
    </style:style>
    <style:style style:name="T160" style:family="text">
      <style:text-properties fo:font-weight="normal" officeooo:rsid="005bd28c" style:font-weight-asian="normal" style:font-name-complex="Times New Roman1" style:font-weight-complex="normal"/>
    </style:style>
    <style:style style:name="T161" style:family="text">
      <style:text-properties fo:font-weight="normal" officeooo:rsid="005c7284" style:font-weight-asian="normal" style:font-name-complex="Times New Roman1" style:font-weight-complex="normal"/>
    </style:style>
    <style:style style:name="T162" style:family="text">
      <style:text-properties fo:font-weight="normal" officeooo:rsid="001fc45f" style:font-weight-asian="normal" style:font-name-complex="Times New Roman1" style:font-weight-complex="normal"/>
    </style:style>
    <style:style style:name="T163" style:family="text">
      <style:text-properties fo:font-weight="normal" officeooo:rsid="005e5184" style:font-weight-asian="normal" style:font-name-complex="Times New Roman1" style:font-weight-complex="normal"/>
    </style:style>
    <style:style style:name="T164" style:family="text">
      <style:text-properties fo:font-weight="normal" officeooo:rsid="005ee576" style:font-weight-asian="normal" style:font-name-complex="Times New Roman1" style:font-weight-complex="normal"/>
    </style:style>
    <style:style style:name="T165" style:family="text">
      <style:text-properties fo:font-weight="normal" officeooo:rsid="006059a7" style:font-weight-asian="normal" style:font-name-complex="Times New Roman1" style:font-weight-complex="normal"/>
    </style:style>
    <style:style style:name="T166" style:family="text">
      <style:text-properties fo:font-weight="normal" officeooo:rsid="00635939" style:font-weight-asian="normal" style:font-name-complex="Times New Roman1" style:font-weight-complex="normal"/>
    </style:style>
    <style:style style:name="T167" style:family="text">
      <style:text-properties fo:font-weight="normal" officeooo:rsid="0064a85f" style:font-weight-asian="normal" style:font-name-complex="Times New Roman1" style:font-weight-complex="normal"/>
    </style:style>
    <style:style style:name="T168" style:family="text">
      <style:text-properties fo:font-weight="normal" officeooo:rsid="00662016" style:font-weight-asian="normal" style:font-name-complex="Times New Roman1" style:font-weight-complex="normal"/>
    </style:style>
    <style:style style:name="T169" style:family="text">
      <style:text-properties fo:font-weight="normal" officeooo:rsid="0066abd4" style:font-weight-asian="normal" style:font-name-complex="Times New Roman1" style:font-weight-complex="normal"/>
    </style:style>
    <style:style style:name="T170" style:family="text">
      <style:text-properties fo:font-weight="normal" officeooo:rsid="00692ed9" style:font-weight-asian="normal" style:font-name-complex="Times New Roman1" style:font-weight-complex="normal"/>
    </style:style>
    <style:style style:name="T171" style:family="text">
      <style:text-properties fo:font-weight="normal" officeooo:rsid="0069c7c2" style:font-weight-asian="normal" style:font-name-complex="Times New Roman1" style:font-weight-complex="normal"/>
    </style:style>
    <style:style style:name="T172" style:family="text">
      <style:text-properties fo:font-weight="normal" officeooo:rsid="006acdd6" style:font-weight-asian="normal" style:font-name-complex="Times New Roman1" style:font-weight-complex="normal"/>
    </style:style>
    <style:style style:name="T173" style:family="text">
      <style:text-properties fo:font-weight="normal" officeooo:rsid="006ae488" style:font-weight-asian="normal" style:font-name-complex="Times New Roman1" style:font-weight-complex="normal"/>
    </style:style>
    <style:style style:name="T174" style:family="text">
      <style:text-properties fo:font-weight="normal" officeooo:rsid="006e6e20" style:font-weight-asian="normal" style:font-name-complex="Times New Roman1" style:font-weight-complex="normal"/>
    </style:style>
    <style:style style:name="T175" style:family="text">
      <style:text-properties fo:font-weight="normal" officeooo:rsid="007026a2" style:font-weight-asian="normal" style:font-name-complex="Times New Roman1" style:font-weight-complex="normal"/>
    </style:style>
    <style:style style:name="T176" style:family="text">
      <style:text-properties fo:font-weight="normal" officeooo:rsid="0075ae48" style:font-weight-asian="normal" style:font-name-complex="Times New Roman1" style:font-weight-complex="normal"/>
    </style:style>
    <style:style style:name="T177" style:family="text">
      <style:text-properties fo:font-weight="normal" officeooo:rsid="00789bba" style:font-weight-asian="normal" style:font-name-complex="Times New Roman1" style:font-weight-complex="normal"/>
    </style:style>
    <style:style style:name="T178" style:family="text">
      <style:text-properties fo:font-weight="normal" officeooo:rsid="00899725" style:font-weight-asian="normal" style:font-name-complex="Times New Roman1" style:font-weight-complex="normal"/>
    </style:style>
    <style:style style:name="T179" style:family="text">
      <style:text-properties fo:font-weight="normal" officeooo:rsid="00a52f24" style:font-weight-asian="normal" style:font-name-complex="Times New Roman1" style:font-weight-complex="normal"/>
    </style:style>
    <style:style style:name="T180" style:family="text">
      <style:text-properties fo:font-weight="normal" style:font-weight-asian="normal" style:font-weight-complex="normal"/>
    </style:style>
    <style:style style:name="T181" style:family="text">
      <style:text-properties officeooo:rsid="00692ed9"/>
    </style:style>
    <style:style style:name="T182" style:family="text">
      <style:text-properties officeooo:rsid="007db102"/>
    </style:style>
    <style:style style:name="T183" style:family="text">
      <style:text-properties officeooo:rsid="00812953"/>
    </style:style>
    <style:style style:name="T184" style:family="text">
      <style:text-properties officeooo:rsid="0082a5f5"/>
    </style:style>
    <style:style style:name="T185" style:family="text">
      <style:text-properties officeooo:rsid="00883f8a"/>
    </style:style>
    <style:style style:name="T186" style:family="text">
      <style:text-properties officeooo:rsid="008d95c0"/>
    </style:style>
    <style:style style:name="T187" style:family="text">
      <style:text-properties officeooo:rsid="008e38ee"/>
    </style:style>
    <style:style style:name="T188" style:family="text">
      <style:text-properties officeooo:rsid="008f4cd4"/>
    </style:style>
    <style:style style:name="T189" style:family="text">
      <style:text-properties officeooo:rsid="008fea95"/>
    </style:style>
    <style:style style:name="T190" style:family="text">
      <style:text-properties officeooo:rsid="00922d03"/>
    </style:style>
    <style:style style:name="T191" style:family="text">
      <style:text-properties officeooo:rsid="009593c5"/>
    </style:style>
    <style:style style:name="T192" style:family="text">
      <style:text-properties officeooo:rsid="00971f74"/>
    </style:style>
    <style:style style:name="T193" style:family="text">
      <style:text-properties style:text-underline-style="none" fo:font-weight="normal" style:font-weight-asian="normal" style:font-weight-complex="normal"/>
    </style:style>
    <style:style style:name="T194" style:family="text">
      <style:text-properties fo:font-style="italic" style:font-style-asian="italic" style:font-style-complex="italic"/>
    </style:style>
    <style:style style:name="T195" style:family="text">
      <style:text-properties fo:font-style="italic" officeooo:rsid="009593c5" style:font-style-asian="italic" style:font-style-complex="italic"/>
    </style:style>
    <style:style style:name="T196" style:family="text">
      <style:text-properties officeooo:rsid="009dbe4d"/>
    </style:style>
    <style:style style:name="T197" style:family="text">
      <style:text-properties officeooo:rsid="009fb1a7"/>
    </style:style>
    <style:style style:name="T198" style:family="text">
      <style:text-properties fo:color="#000000" loext:opacity="100%" style:font-name="Times New Roman" fo:font-size="14pt" fo:language="uk" fo:country="UA" fo:font-weight="normal" officeooo:rsid="001fc45f" style:font-size-asian="14pt" style:font-weight-asian="normal" style:font-name-complex="Times New Roman1" style:font-size-complex="14pt" style:font-weight-complex="normal"/>
    </style:style>
    <style:style style:name="T199" style:family="text">
      <style:text-properties fo:color="#000000" loext:opacity="100%" style:font-name="Times New Roman" fo:font-size="14pt" fo:language="uk" fo:country="UA" fo:font-weight="normal" officeooo:rsid="00a25e71" style:font-size-asian="14pt" style:font-weight-asian="normal" style:font-name-complex="Times New Roman1" style:font-size-complex="14pt" style:font-weight-complex="normal"/>
    </style:style>
    <style:style style:name="T200" style:family="text">
      <style:text-properties fo:color="#000000" loext:opacity="100%" style:font-name="Times New Roman" fo:font-size="14pt" fo:language="en" fo:country="US" fo:font-weight="normal" officeooo:rsid="006acdd6" style:font-size-asian="14pt" style:font-weight-asian="normal" style:font-name-complex="Times New Roman1" style:font-size-complex="14pt" style:font-weight-complex="normal"/>
    </style:style>
    <style:style style:name="T201" style:family="text">
      <style:text-properties fo:color="#000000" loext:opacity="100%" style:font-name="Times New Roman" fo:font-size="14pt" style:font-size-asian="14pt" style:font-size-complex="14pt"/>
    </style:style>
    <style:style style:name="T202" style:family="text">
      <style:text-properties officeooo:rsid="00a25e71"/>
    </style:style>
    <style:style style:name="T203" style:family="text">
      <style:text-properties officeooo:rsid="00a43379"/>
    </style:style>
    <style:style style:name="T204" style:family="text">
      <style:text-properties officeooo:rsid="00a52f24"/>
    </style:style>
    <style:style style:name="T205" style:family="text">
      <style:text-properties officeooo:rsid="00a58057"/>
    </style:style>
    <style:style style:name="T206" style:family="text">
      <style:text-properties officeooo:rsid="00ada537"/>
    </style:style>
    <style:style style:name="T207" style:family="text">
      <style:text-properties officeooo:rsid="00aebd4c"/>
    </style:style>
    <style:style style:name="T208" style:family="text">
      <style:text-properties officeooo:rsid="00b23f70"/>
    </style:style>
    <style:style style:name="T209" style:family="text">
      <style:text-properties style:font-name="Trebuchet MS"/>
    </style:style>
    <style:style style:name="T210" style:family="text">
      <style:text-properties style:font-name="Trebuchet MS" fo:language="uk" fo:country="UA"/>
    </style:style>
    <style:style style:name="T211" style:family="text">
      <style:text-properties style:font-name="Trebuchet MS" fo:language="uk" fo:country="UA" style:text-underline-style="none" fo:font-weight="normal" style:font-weight-asian="normal" style:font-weight-complex="normal"/>
    </style:style>
    <style:style style:name="T212" style:family="text">
      <style:text-properties style:font-name="Trebuchet MS" fo:language="en" fo:country="US"/>
    </style:style>
    <style:style style:name="T213" style:family="text">
      <style:text-properties style:font-name="Trebuchet MS" fo:language="en" fo:country="US" officeooo:rsid="00922d03"/>
    </style:style>
    <style:style style:name="T214" style:family="text">
      <style:text-properties style:font-name="Trebuchet MS" fo:language="en" fo:country="US" style:text-underline-style="none" fo:font-weight="normal" style:font-weight-asian="normal" style:font-weight-complex="normal"/>
    </style:style>
    <style:style style:name="T215" style:family="text">
      <style:text-properties style:font-name="Trebuchet MS" fo:language="en" fo:country="US" style:text-underline-style="none" fo:font-weight="normal" officeooo:rsid="00922d03" style:font-weight-asian="normal" style:font-weight-complex="normal"/>
    </style:style>
    <style:style style:name="T216" style:family="text">
      <style:text-properties style:font-name="Trebuchet MS" style:text-underline-style="none" fo:font-weight="normal" style:font-weight-asian="normal" style:font-weight-complex="normal"/>
    </style:style>
    <style:style style:name="T217" style:family="text">
      <style:text-properties style:font-name="Trebuchet MS" fo:font-weight="normal" style:font-weight-asian="normal" style:font-weight-complex="normal"/>
    </style:style>
    <style:style style:name="T218" style:family="text">
      <style:text-properties style:font-name="Times New Roman"/>
    </style:style>
    <style:style style:name="T219" style:family="text">
      <style:text-properties style:font-name="Times New Roman" fo:language="uk" fo:country="UA"/>
    </style:style>
    <style:style style:name="T220" style:family="text">
      <style:text-properties style:font-name="Times New Roman" fo:language="uk" fo:country="UA" style:text-underline-style="none" fo:font-weight="normal" style:font-weight-asian="normal" style:font-weight-complex="normal"/>
    </style:style>
    <style:style style:name="T221" style:family="text">
      <style:text-properties style:font-name="Times New Roman" fo:language="en" fo:country="US"/>
    </style:style>
    <style:style style:name="T222" style:family="text">
      <style:text-properties style:font-name="Times New Roman" fo:language="en" fo:country="US" officeooo:rsid="00922d03"/>
    </style:style>
    <style:style style:name="T223" style:family="text">
      <style:text-properties style:font-name="Times New Roman" fo:language="en" fo:country="US" style:text-underline-style="none" fo:font-weight="normal" style:font-weight-asian="normal" style:font-weight-complex="normal"/>
    </style:style>
    <style:style style:name="T224" style:family="text">
      <style:text-properties style:font-name="Times New Roman" fo:language="en" fo:country="US" style:text-underline-style="none" fo:font-weight="normal" officeooo:rsid="00922d03" style:font-weight-asian="normal" style:font-weight-complex="normal"/>
    </style:style>
    <style:style style:name="T225" style:family="text">
      <style:text-properties style:font-name="Times New Roman" style:text-underline-style="none" fo:font-weight="normal" style:font-weight-asian="normal" style:font-weight-complex="normal"/>
    </style:style>
    <style:style style:name="T226" style:family="text">
      <style:text-properties style:font-name="Times New Roman" fo:font-weight="normal" style:font-weight-asian="normal" style:font-weight-complex="normal"/>
    </style:style>
    <style:style style:name="T227" style:family="text">
      <style:text-properties fo:font-size="12pt"/>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8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84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37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1.29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1.1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0.86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1.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1.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svg:stroke-color="#000000" draw:fill="none" draw:fill-color="#ffffff" fo:min-height="1.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fo:min-height="0.9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none" svg:stroke-color="#000000" draw:fill="none" draw:fill-color="#ffffff" fo:min-height="1.3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none" svg:stroke-color="#000000" draw:fill="none" draw:fill-color="#ffffff" fo:min-height="0.88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none" svg:stroke-color="#000000" draw:fill="none" draw:fill-color="#ffffff" fo:min-height="1.18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stroke="none" svg:stroke-color="#000000" draw:fill="none" draw:fill-color="#ffffff" fo:min-height="1.14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draw:stroke="none" svg:stroke-color="#000000" draw:fill="none" draw:fill-color="#ffffff" fo:min-height="1.12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 style:family="graphic">
      <style:graphic-properties draw:stroke="none" svg:stroke-color="#000000" draw:fill="none" draw:fill-color="#ffffff" fo:min-height="1.2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draw:stroke="none" svg:stroke-color="#000000" draw:fill="none" draw:fill-color="#ffffff" fo:min-height="1.48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 style:family="graphic">
      <style:graphic-properties draw:stroke="none" svg:stroke-color="#000000" draw:fill="none" draw:fill-color="#ffffff" fo:min-height="0.59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 style:family="graphic">
      <style:graphic-properties draw:stroke="none" svg:stroke-color="#000000" draw:fill="none" draw:fill-color="#ffffff" fo:min-height="0.7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0" style:family="graphic">
      <style:graphic-properties draw:stroke="none" svg:stroke-color="#000000" draw:fill="none" draw:fill-color="#ffffff" fo:min-height="0.9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1"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2" style:family="graphic">
      <style:graphic-properties draw:stroke="none" svg:stroke-color="#000000" draw:fill="none" draw:fill-color="#ffffff" fo:min-height="1.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3" style:family="graphic">
      <style:graphic-properties draw:stroke="none" svg:stroke-color="#000000" draw:fill="none" draw:fill-color="#ffffff" fo:min-height="0.8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fo:min-height="0.6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fo:min-height="1.2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6" style:family="graphic">
      <style:graphic-properties draw:stroke="none" svg:stroke-color="#000000" draw:fill="none" draw:fill-color="#ffffff" fo:min-height="0.6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fo:min-height="1.6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Міністерство освіти і науки України</text:p>
      <text:p text:style-name="P1">Західноукраїнський національний університет</text:p>
      <text:p text:style-name="P1">Юридичний факультет</text:p>
      <text:p text:style-name="P7"/>
      <text:p text:style-name="P8">Кафедра кримінального права та процесу</text:p>
      <text:p text:style-name="P2"/>
      <text:p text:style-name="P1">МІЖДИСЦИПЛІНАРНА КУРСОВА РОБОТА</text:p>
      <text:p text:style-name="P1">з дисципліни: «<text:span text:style-name="T63">Кримінальний процес»</text:span></text:p>
      <text:p text:style-name="P1">на тему: «Проведення процесуальних дій у режимі відеоконференції <text:s/>у кримінальному провадженні: питання теорії та практики»</text:p>
      <text:p text:style-name="P7"/>
      <text:p text:style-name="P7"/>
      <text:p text:style-name="P32">Виконала</text:p>
      <text:p text:style-name="P32">Студентка групи ПР-33</text:p>
      <text:p text:style-name="P33">Слободянюк А. С.</text:p>
      <text:p text:style-name="P32">Науковий керівник: </text:p>
      <text:p text:style-name="P32">к.ю.н., професор Рогатинська Н.З.</text:p>
      <text:p text:style-name="P32"/>
      <text:p text:style-name="P32"/>
      <text:p text:style-name="P32">Національна шкала________</text:p>
      <text:p text:style-name="P32">Кількість балів:______ Оцінка: ECTS__</text:p>
      <text:p text:style-name="P32">Члени комісії ______ ___________</text:p>
      <text:p text:style-name="P32">______ ___________</text:p>
      <text:p text:style-name="P32">______ ___________</text:p>
      <text:p text:style-name="P34">(підпис) (прізвище та ініціали)</text:p>
      <text:p text:style-name="P35"/>
      <text:p text:style-name="P9"/>
      <text:p text:style-name="P9"/>
      <text:p text:style-name="P61">Тернопіль — 2024</text:p>
      <text:p text:style-name="P50"/>
      <text:p text:style-name="P50"><text:soft-page-break/>ЗМІСТ</text:p>
      <text:p text:style-name="P36"><text:tab/><text:span text:style-name="T65">ВСТУП.........................................................................................................</text:span><text:span text:style-name="T66">2</text:span></text:p>
      <text:p text:style-name="P51"><text:tab/>РОЗДІЛ 1. <text:s/>ТЕОРЕТИЧНІ АСПЕКТИ ПРОВЕДЕННЯ ПРОЦЕСУАЛЬНИХ ДІЙ У РЕЖИМІ ВІДЕОКОНФЕРЕНЦІЇ.......................<text:span text:style-name="T206">6</text:span></text:p>
      <text:p text:style-name="P36"><text:tab/>1.1 Поняття та сутність відеоконференції у кримінальному провадженні.................................................................................................................<text:span text:style-name="T206">6</text:span></text:p>
      <text:p text:style-name="P36"><text:tab/>1.<text:span text:style-name="T77">2</text:span> Переваги та недоліки відеоконференції в кримінальному провадженні.................................................................................................................<text:span text:style-name="T206">8</text:span></text:p>
      <text:p text:style-name="P36"><text:tab/>1.<text:span text:style-name="T77">3</text:span> Міжнародний досвід використання відеоконференції у кримінальному процесі.............................................................................................<text:span text:style-name="T206">10</text:span></text:p>
      <text:p text:style-name="P52"><text:tab/>Висновки до розділу 1</text:p>
      <text:p text:style-name="P52"><text:tab/>РОЗДІЛ 2. <text:span text:style-name="T182">ОРГАНІЗАЦІЙНІ</text:span> АСПЕКТИ ПРОВЕДЕННЯ ПРОЦЕСУАЛЬНИХ ДІЙ У РЕЖИМІ ВІДЕОКОНФЕРЕНЦІЇ.....................<text:span text:style-name="T206">14</text:span></text:p>
      <text:p text:style-name="P37"><text:span text:style-name="T64"><text:tab/>2.1 </text:span>Організація відеоконференцій в кримінальному провадженні.......<text:span text:style-name="T206">14</text:span></text:p>
      <text:p text:style-name="P37"><text:span text:style-name="T64"><text:tab/>2.2 </text:span><text:span text:style-name="T181">Забезпечення</text:span> прав <text:span text:style-name="T181">учасників</text:span> відеоконференції...............................<text:span text:style-name="T206">17</text:span></text:p>
      <text:p text:style-name="P43"><text:tab/><text:span text:style-name="T65">Висновки до розділу 2</text:span></text:p>
      <text:p text:style-name="P52"><text:tab/>РОЗДІЛ 3. АНАЛІЗ ПРАКТИКИ ВИКОРИСТАННЯ ВІДЕОКОНФЕРЕНЦІЇ У КРИМІНАЛЬНОМУ ПРОВАДЖЕННІ...............<text:span text:style-name="T206">21</text:span></text:p>
      <text:p text:style-name="P37"><text:span text:style-name="T64"><text:tab/>3.1 </text:span>Судові рішення <text:span text:style-name="T182">та практика </text:span>використання відеоконференції........<text:span text:style-name="T206">21</text:span></text:p>
      <text:p text:style-name="P37"><text:span text:style-name="T64"><text:tab/>3.2 </text:span>Проблеми та виклики в судовій практиці.........................................<text:span text:style-name="T206">24</text:span></text:p>
      <text:p text:style-name="P42"><text:span text:style-name="T64"><text:tab/>3.3 </text:span>Рекомендації <text:span text:style-name="T207">щодо </text:span>вдосконалення використання відеоконференції</text:p>
      <text:p text:style-name="P42"><text:tab/>.....................................................................................................................<text:span text:style-name="T207">27</text:span></text:p>
      <text:p text:style-name="P43"><text:tab/><text:span text:style-name="T65">Висновки до розділу 3</text:span></text:p>
      <text:p text:style-name="P52"><text:tab/>ВИСНОВКИ.............................................................................................<text:span text:style-name="T206">30</text:span></text:p>
      <text:p text:style-name="P52"><text:tab/>СПИСОК ВИКОРИСТАНИХ ДЖЕРЕЛ.............................................<text:span text:style-name="T206">32</text:span></text:p>
      <text:p text:style-name="P59"/>
      <text:p text:style-name="P59"/>
      <text:p text:style-name="P59"/>
      <text:p text:style-name="P59"/>
      <text:p text:style-name="P59"><draw:frame text:anchor-type="paragraph" draw:z-index="1" draw:name="Текстова рамка 1" draw:style-name="gr26" draw:text-style-name="P132" svg:width="0.826cm" svg:height="0.657cm" svg:x="17.062cm" svg:y="1.422cm"><draw:text-box><text:p>2</text:p></draw:text-box></draw:frame></text:p>
      <text:p text:style-name="P59"><text:soft-page-break/>ВСТУП</text:p>
      <text:p text:style-name="P10"><text:span text:style-name="T51">Актуальність дослідження:</text:span><text:span text:style-name="T16"> </text:span><text:span text:style-name="T17">З появою інформаційно-комунікаційних технологій складно уявити життя сучасної людини. Гаджети стали важливим атрибутом в повсякденному житті. Вони дають можливість з легкістю отримувати, зберігати, перетворювати та передавати інформацію.</text:span></text:p>
      <text:p text:style-name="P10"><text:span text:style-name="T17">Інформаційно-комунікаційні технології розвивались досить стрімко. Це зумовило їх активному запровадженню в різні </text:span><text:span text:style-name="T56">сфери функціонування суспільства і держави. Освіта, наука, журналістика, оперативні наради, особисте спілкування стало складно уявити без </text:span><text:span text:style-name="T55">пристроїв. </text:span><text:span text:style-name="T59">Відеоконференція є одним з видів інформаційно-комунікаційних технологій.</text:span></text:p>
      <text:p text:style-name="P10"><text:span text:style-name="T59">Здійснення судових процесів із застосуванням відеоконференції сьогодні вже звична справа проведення судочинства в Україні. Такий формат проведення судових засідань набув активного користування в період карантину, було запроваджено обмежувальні протиепідемічні заходи </text:span><text:span text:style-name="T60">з ціллю запобігти розповсюдженню територією України гострої респіраторної хвороби </text:span><text:span text:style-name="T2">COVID-</text:span><text:span text:style-name="T60">19. Таким чином, сформувалася практика проведення процесуальних дій з використання відеоконференції.</text:span></text:p>
      <text:p text:style-name="P26"><text:span text:style-name="T61">В</text:span><text:span text:style-name="T58">ідповідно до даних Державної судової адміністрації України, впродовж 2013 р. </text:span><text:span text:style-name="T18">місцев</text:span><text:span text:style-name="T19">і</text:span><text:span text:style-name="T18"> та апеляційн</text:span><text:span text:style-name="T19">і </text:span><text:span text:style-name="T18">суд</text:span><text:span text:style-name="T19">и</text:span><text:span text:style-name="T18"> загальної юрисдикції </text:span><text:span text:style-name="T19">в процесі</text:span><text:span text:style-name="T18"> здійснення досудового розслідування та судового провадження </text:span><text:span text:style-name="T19">провели</text:span><text:span text:style-name="T18"> 10995 відеоконференц</text:span><text:span text:style-name="T19">ій</text:span><text:span text:style-name="T18">, а за перш</text:span><text:span text:style-name="T19">і три місяці</text:span><text:span text:style-name="T18"> 2014 р</text:span><text:span text:style-name="T19">.</text:span><text:span text:style-name="T18"> – 10412 </text:span><text:span text:style-name="T19">відеоконференцій</text:span><text:span text:style-name="T18">. </text:span></text:p>
      <text:p text:style-name="P65"><text:span text:style-name="T69">У </text:span><text:span text:style-name="T70">таких країнах як </text:span><text:span text:style-name="T69">Австралія, Естон</text:span><text:span text:style-name="T71">ія</text:span><text:span text:style-name="T69">, Італія, Королівство Швеція, Нова Зеландія, Казахстан, С</text:span><text:span text:style-name="T71">ША</text:span><text:span text:style-name="T69">, Німеччина та ін. вже створені нормативно-правові </text:span><text:span text:style-name="T71">засади</text:span><text:span text:style-name="T69"> </text:span><text:span text:style-name="T72">і</text:span><text:span text:style-name="T69"> на</text:span><text:span text:style-name="T72">явна</text:span><text:span text:style-name="T69"> </text:span><text:span text:style-name="T72">чимала</text:span><text:span text:style-name="T69"> </text:span><text:span text:style-name="T72">практика</text:span><text:span text:style-name="T69"> застосування відеоконференції у кримінальному провадженні. </text:span><text:span text:style-name="T70">Аналіз практики іноземних країн дасть можливість значного розширення сфери</text:span><text:span text:style-name="T69"> використання відеоконференції та </text:span><text:span text:style-name="T70">демонстрації</text:span><text:span text:style-name="T69"> її потенціал</text:span><text:span text:style-name="T70">у</text:span><text:span text:style-name="T69"> при проведенні процесуальних дій. </text:span></text:p>
      <text:p text:style-name="P25"><draw:frame text:anchor-type="paragraph" draw:z-index="0" draw:name="Текстова рамка 3" draw:style-name="gr27" draw:text-style-name="P134" svg:width="0.444cm" svg:height="1.606cm" svg:x="17.792cm" svg:y="7.579cm"><draw:text-box><text:p/></draw:text-box></draw:frame><draw:frame text:anchor-type="paragraph" draw:z-index="2" draw:name="Текстова рамка 2" draw:style-name="gr9" draw:text-style-name="P132" svg:width="1.398cm" svg:height="1.059cm" svg:x="17.041cm" svg:y="3.129cm"><draw:text-box><text:p>3</text:p></draw:text-box></draw:frame><text:span text:style-name="T51">Мета курсової роботи:</text:span><text:span text:style-name="T16"> теоретичне обґрунтування та аналіз практичних аспектів проведення процесуальних дій у режимі відеоконференції в кримінальному провадженні. Робота спрямована на вивчення сутності, </text:span><text:soft-page-break/><text:span text:style-name="T16">особливостей та ефективності використання відеоконференційних технологій у контексті кримінального розслідування, а також на розробку рекомендацій щодо удосконалення цього процесу відповідно до вимог сучасного правового середовища.</text:span></text:p>
      <text:p text:style-name="P12"><text:span text:style-name="T52">З</text:span><text:span text:style-name="T53">авдання </text:span><text:span text:style-name="T52">курсової роботи:</text:span><text:span text:style-name="T25"> </text:span></text:p>
      <text:list xml:id="list551956146" text:style-name="L1">
        <text:list-item>
          <text:p text:style-name="P120">Визначити суть та значення процесуальних дій у кримінальному провадженні.</text:p>
        </text:list-item>
        <text:list-item>
          <text:p text:style-name="P120">Розглянути теоретичні аспекти використання відеоконференційних технологій у процесі кримінального розслідування.</text:p>
        </text:list-item>
        <text:list-item>
          <text:p text:style-name="P120">Проаналізувати практичний досвід застосування відеоконференцій для проведення процесуальних дій у кримінальному провадженні в різних країнах.</text:p>
        </text:list-item>
        <text:list-item>
          <text:p text:style-name="P120">Проаналізувати переваги та недоліки використання відеоконференцій для проведення процесуальних дій у кримінальному провадженні.</text:p>
        </text:list-item>
        <text:list-item>
          <text:p text:style-name="P120">Висвітлити можливі шляхи вдосконалення та розвитку використання відеоконференційних технологій у кримінальному провадженні.</text:p>
        </text:list-item>
        <text:list-item>
          <text:p text:style-name="P120">Сформулювати власні висновки щодо ефективності та доцільності використання відеоконференцій для проведення процесуальних дій у кримінальному провадженні.</text:p>
        </text:list-item>
      </text:list>
      <text:p text:style-name="P13"><text:span text:style-name="T54">С</text:span><text:span text:style-name="T53">тупінь дослідження в науковій вітчизняній та зарубіжній літературі:</text:span><text:span text:style-name="T18"> </text:span><text:span text:style-name="T26">Проблема особливостей використання відеоконференції у кримінальному провадженн</text:span><text:span text:style-name="T27">і</text:span><text:span text:style-name="T26"> загалом або ж лише на його окремих стадіях привернула увагу </text:span><text:span text:style-name="T28">багатьох</text:span><text:span text:style-name="T26"> практиків та науковців. Це питання вивчали та висловлювали свою думу </text:span><text:span text:style-name="T28">щодо нього</text:span><text:span text:style-name="T26"> вітчизняні та зарубіжні </text:span><text:span text:style-name="T28">науковці</text:span><text:span text:style-name="T26">, наприклад: </text:span><text:span text:style-name="T69">Ю.П. Аленіна, Т.В. Варфоломеєв</text:span><text:span text:style-name="T74">а</text:span><text:span text:style-name="T69">, В.Г. Гончаренк</text:span><text:span text:style-name="T74">о</text:span><text:span text:style-name="T69">, К.Ф. Гуценк</text:span><text:span text:style-name="T74">о</text:span><text:span text:style-name="T69">, П.С. Елькінд, Н.І. Клименко, І.І. Котюк, О.П. Кучинськ</text:span><text:span text:style-name="T74">а</text:span><text:span text:style-name="T69">, П.А. Лупинськ</text:span><text:span text:style-name="T74">а</text:span><text:span text:style-name="T69">, П.І. Люблінськ</text:span><text:span text:style-name="T74">ий</text:span><text:span text:style-name="T69">, О.Р. Михайленк</text:span><text:span text:style-name="T74">о</text:span><text:span text:style-name="T69">, А.А. Павлишин, П.Ф. Пашкевич, М.А. Погорецьк</text:span><text:span text:style-name="T75">ий</text:span><text:span text:style-name="T69">, М.М. Полянськ</text:span><text:span text:style-name="T75">ий</text:span><text:span text:style-name="T69">, Р.Д. Рахунов, Х.У. Рустамов, Д.Б. Сергєєв</text:span><text:span text:style-name="T75">а</text:span><text:span text:style-name="T69">, М.С. Строгович, Т.В</text:span><text:span text:style-name="T75">.</text:span></text:p>
      <text:p text:style-name="P65"><draw:frame text:anchor-type="paragraph" draw:z-index="3" draw:name="Текстова рамка 4" draw:style-name="gr25" draw:text-style-name="P132" svg:width="1.398cm" svg:height="1.207cm" svg:x="17.041cm" svg:y="2.439cm"><draw:text-box><text:p>4</text:p></draw:text-box></draw:frame><text:span text:style-name="T67">Об'єкт курсової роботи:</text:span><text:span text:style-name="T69"> процес проведення процесуальних дій у режимі відеоконференції у кримінальному провадженні.</text:span></text:p>
      <text:p text:style-name="P65"><text:soft-page-break/><text:span text:style-name="T67">Предмет курсової роботи:</text:span><text:span text:style-name="T69"> теоретичні основи та практичні аспекти проведення процесуальних дій у режимі відеоконференції у кримінальному провадженні.</text:span></text:p>
      <text:p text:style-name="P62">Методи дослідження курсової роботи:</text:p>
      <text:p text:style-name="P75">1. Теоретичні методи: <text:span text:style-name="T183">в</text:span>икористання аналізу юридичної літератури, наукових статей, монографій на тему проведення процесуальних дій у режимі відеоконференції в кримінальному провадженні. Також проведений аналіз відповідного законодавства, міжнародних договорів та правових актів, які стосуються використання відеоконференції в судовому процесі.</text:p>
      <text:p text:style-name="P75">2. <text:s/>Догматичний метод: <text:span text:style-name="T183">т</text:span>лумачення та аналіз правових норм і принципів, які стосуються проведення процесуальних дій у режимі відеоконференції в кримінальному провадженні. </text:p>
      <text:p text:style-name="P75">3. Порівняльно-правовий метод: порівняльно-правовий аналіз розкри<text:span text:style-name="T183">ття</text:span> сильн<text:span text:style-name="T183">их</text:span> та слабк<text:span text:style-name="T183">их</text:span> стор<text:span text:style-name="T183">ін</text:span> використання відеоконференції в кримінальному провадженні.</text:p>
      <text:p text:style-name="P75">4. Соціально-правовий метод: <text:span text:style-name="T183">д</text:span>ослідження соціальних, політичних та економічних факторів, що впливають на проведення процесуальних дій у режимі відеоконференції в кримінальному провадженні. Цей метод дозволяє зрозуміти ширший контекст використання відеоконференції в судовій практиці.</text:p>
      <text:p text:style-name="P75">5. Описовий метод: <text:span text:style-name="T183">в</text:span>икористання для висвітлення результатів дослідження у роботі. Описовий метод допомагає систематизувати та узагальнити отримані дані щодо проведення процесуальних дій у режимі відеоконференції в кримінальному провадженні та надати чітку картину стану справи в цій області.</text:p>
      <text:p text:style-name="P66"><text:span text:style-name="T68">С</text:span><text:span text:style-name="T67">труктура </text:span><text:span text:style-name="T68">курсової </text:span><text:span text:style-name="T67">роботи.</text:span><text:span text:style-name="T69"> Курсова робота складається зі вступу, трьох розділів та </text:span><text:span text:style-name="T13">во</text:span><text:span text:style-name="T76">сьми</text:span><text:span text:style-name="T69"> підрозділів, висновків та списку використаних джерел, який містить </text:span><text:span text:style-name="T76">15</text:span><text:span text:style-name="T69"> найменувань. Загальний обсяг роботи складає </text:span><text:span text:style-name="T76">34</text:span><text:span text:style-name="T69"> сторін</text:span><text:span text:style-name="T76">ки</text:span><text:span text:style-name="T69">.</text:span></text:p>
      <text:p text:style-name="P76"/>
      <text:p text:style-name="P63"/>
      <text:p text:style-name="P63"/>
      <text:p text:style-name="P63"><draw:frame text:anchor-type="paragraph" draw:z-index="4" draw:name="Текстова рамка 5" draw:style-name="gr2" draw:text-style-name="P132" svg:width="0.72cm" svg:height="0.847cm" svg:x="17.02cm" svg:y="1.348cm"><draw:text-box><text:p>5</text:p></draw:text-box></draw:frame></text:p>
      <text:p text:style-name="P63"><text:soft-page-break/>РОЗДІЛ 1</text:p>
      <text:p text:style-name="P64">ТЕОРЕТИЧНІ АСПЕКТИ ПРОВЕДЕННЯ ПРОЦЕСУАЛЬНИХ ДІЙ У РЕЖИМІ ВІДЕОКОНФЕРЕНЦІЇ</text:p>
      <text:p text:style-name="P77"/>
      <text:p text:style-name="P78">1.1 Поняття та сутність відеоконференції у кримінальному провадженні</text:p>
      <text:p text:style-name="P89"/>
      <text:p text:style-name="P90">Відеоконференція — одна з найбільш необхідних та прогресивних технологій сьогодення. Вона задає необхідні умови для реалізації прав учасників протягом усього судового процесу навіть, якщо вони знаходяться на значній відстані від місця слухання кримінальної справи. <text:span text:style-name="T79">У статті 336 КПК України врегульовується використання відеоконференції в процесі судового розгляду кримінального провадження. </text:span></text:p>
      <text:p text:style-name="P11"><text:span text:style-name="T20">Питання щодо визначення поняття «відеоконференція» досі залишається відкритим, оскільки</text:span><text:span text:style-name="T21"> наявні розбіжності в міркуваннях. Багато авторів вважають, що відеоконференція являє собою лише комп’ютерну технологію, оскільки для її використання </text:span><text:span text:style-name="T22">вважається за необхідне наявність: відеоапаратури, що передає зображення та екрану, </text:span><text:span text:style-name="T23">що</text:span><text:span text:style-name="T22"> проектує таке зображення</text:span><text:span text:style-name="T23">;</text:span><text:span text:style-name="T22"> мікрофону, що передає та акустичної установки, що відтворює звук; </text:span><text:span text:style-name="T23">відповідної телекомунікаційної мережі.</text:span><text:span text:style-name="T22"> </text:span><text:span text:style-name="T21"><text:s/>Це вказує на те, що з їх позиції не обов’язково використовувати комп’ютер. </text:span></text:p>
      <text:p text:style-name="P27"><text:span text:style-name="T21">Д</text:span><text:span text:style-name="T15">оповнення </text:span><text:span text:style-name="T24">у 2011 р. КПК України 1960 р. ст. 85–3 «Застосування телефонної конференції та відеоконференції при проведенні слідчої дії» </text:span><text:span text:style-name="T15">внесло досліджуваному питанню певну ясність. </text:span><text:span text:style-name="T23">Станом на 2012 р. КПК України містив уже п’ять статей, які передбачали наявність терміну «відеоконференція». Це </text:span><text:span text:style-name="T24">ст.ст. 232, 336, 351, 354, 567 К</text:span><text:span text:style-name="T23">ПК України. </text:span></text:p>
      <text:p text:style-name="P117"><draw:frame text:anchor-type="paragraph" draw:z-index="5" draw:name="Текстова рамка 6" draw:style-name="gr22" draw:text-style-name="P132" svg:width="0.89cm" svg:height="1.017cm" svg:x="16.999cm" svg:y="4.822cm"><draw:text-box><text:p>6</text:p></draw:text-box></draw:frame><text:span text:style-name="T198">Всі визначення, які проаналізували юристи, обмежуються лише технічним описом поняття «відеоконференція». Однак цей недолік виправлений А.С. Сизоненком, який визначає відеоконференцію як «</text:span><text:span text:style-name="T201">двосторонній відео- та аудіозв’язок між двома пунктами, відстань між якими не має значення, у режимі реального часу (без врахування часових поясів), в одному з яких </text:span><text:soft-page-break/><text:span text:style-name="T201">знаходяться особи, які проводять та беруть участь у проведенні слідчої дії, а в іншому – ті, з якими проводять процесуальну дію»</text:span><text:span text:style-name="T200">[</text:span><text:span text:style-name="T199">15, с.13</text:span><text:span text:style-name="T200">]</text:span><text:span text:style-name="T198">.</text:span></text:p>
      <text:p text:style-name="P91"><text:span text:style-name="T83">Використанні відеоконференції, на думку автора, поширювалося лише на проведення слідчих дій.</text:span> М.І. Смирнов розглядає відеоконференцію як «<text:span text:style-name="T78">особливий порядок провадження, при якому посадова особа (суддя, прокурор, слідчий) перебуває в місці основного провадження у кримінальній справі, а учасник процесуальної дії перебуває в іншому місці й спілкування між ними відбувається в режимі реального часу з використанням технічних засобів за допомогою аудіовізуальної взаємодії</text:span>»<text:span text:style-name="T3">[</text:span><text:span text:style-name="T202">15, с.13</text:span><text:span text:style-name="T3">]</text:span>.</text:p>
      <text:p text:style-name="P31">Вищезазначені визначення утворюють конкретне уявлення про відеоконференцію, доповнюючи одне одн<text:span text:style-name="T82">ого</text:span>. Очевидно, що при визначенні цього поняття необхідно враховувати наступне:</text:p>
      <text:p text:style-name="P31">1) Відеоконференція - це процедура, передбачена кримінальним процесуальним законом, спрямована на вирішення завдань кримінального провадження.</text:p>
      <text:p text:style-name="P31">2) <text:span text:style-name="T80">Проведення процесуальних дій з допомогою відеоконференції може проводитися з будь-якого іншого місця або ж навіть з іншої країни. Таке провадження називається дистанційним. </text:span></text:p>
      <text:p text:style-name="P31">3) <text:span text:style-name="T83">Проведення процесуальних дій в режимі відеоконференцзв’язку відбувається в реальному часі, не враховуючи часових поясів.</text:span></text:p>
      <text:p text:style-name="P31">4) Відеоконференція <text:span text:style-name="T83">передбачає використання технічних засобів, які </text:span><text:s/>забезпечують <text:span text:style-name="T81">якісне</text:span> зображення <text:span text:style-name="T81">та</text:span> звук, <text:span text:style-name="T81">непорушення </text:span><text:span text:style-name="T84">таких </text:span><text:span text:style-name="T81">принципів</text:span> <text:s/>судового про<text:span text:style-name="T81">цесу </text:span><text:span text:style-name="T84">як гласність та відкритість</text:span>, а також інформаційну безпеку.</text:p>
      <text:p text:style-name="P31">5) <text:span text:style-name="T81">Згідно з положеннями</text:span> КПК України, режим відеоконференції <text:span text:style-name="T81">дозволяє проведення допиту та впізнання осіб або предметів під час досудового розслідування та судового провадження.</text:span></text:p>
      <text:p text:style-name="P31"><draw:frame text:anchor-type="paragraph" draw:z-index="6" draw:name="Текстова рамка 7" draw:style-name="gr24" draw:text-style-name="P132" svg:width="0.763cm" svg:height="0.615cm" svg:x="17.02cm" svg:y="4.059cm"><draw:text-box><text:p>7</text:p></draw:text-box></draw:frame>6) У склад комплексу технічних засобів для відеоконференції входить центральний пристрій - кодек (мож<text:span text:style-name="T84">ливе</text:span> використ<text:span text:style-name="T84">ання</text:span> персональ<text:span text:style-name="T84">ного</text:span> комп'ютер<text:span text:style-name="T84">а</text:span> з програм<text:span text:style-name="T84">ами, що забезпечують</text:span> для відеоконференц<text:span text:style-name="T84">зв’язок</text:span>) з <text:span text:style-name="T84">наявність</text:span> відеокамер<text:span text:style-name="T84">и</text:span> <text:span text:style-name="T84">та</text:span> мікрофон<text:span text:style-name="T84">у</text:span>, що забезпечу<text:span text:style-name="T84">ють</text:span> кодування <text:span text:style-name="T84">(</text:span>декодування<text:span text:style-name="T84">)</text:span> <text:soft-page-break/>аудіо- <text:span text:style-name="T84">та</text:span> відеоінформації, зб<text:span text:style-name="T84">ирання</text:span> та відображення контенту, <text:span text:style-name="T84">та</text:span> пристрій, <text:span text:style-name="T84">що відображає інформацію й відтворює звук.</text:span></text:p>
      <text:p text:style-name="P31">7) <text:span text:style-name="T81">Процесуальні дії, їх хід та результати, що проводяться в режимі відеоконференції, </text:span>фіксуються за допомогою технічних засобів відеозапису.</text:p>
      <text:p text:style-name="P79"><text:span text:style-name="T185">Отже</text:span>, «режим відеоконференції можна визначити як, передбачену Кримінальним процесуальним кодексом України телекомунікаційну інформаційну технологію проведення допиту та впізнання осіб чи речей під час досудового розслідування, судове провадження та допиту за запитом компетентного органу іноземної держави при трансляції з іншого приміщення у режимі реального часу за допомогою аудіовізуальної взаємодії з використанням технічних засобів і технологій, які мають забезпечувати належну якість зображення і звуку, дотримання принципу гласності та відкритості судового провадження, а також інформаційну безпеку»<text:span text:style-name="T8">[</text:span><text:span text:style-name="T202">4, с.8</text:span><text:span text:style-name="T8">].</text:span></text:p>
      <text:p text:style-name="P67"/>
      <text:p text:style-name="P68"><text:span text:style-name="T69">1.</text:span><text:span text:style-name="T73">2</text:span><text:span text:style-name="T69"> Переваги та недоліки відеоконференції в кримінальному провадженні</text:span></text:p>
      <text:p text:style-name="P80"/>
      <text:p text:style-name="P92">Відеоконференція <text:span text:style-name="T85">стала важливою частиною повсякденного життя. Вона стала засобом який дозволяє швидко ухвалити рішення в певних ситуаціях, дозволяє значно скоротити витрати на відрядження до територіально розподілених організацій, і також є одним з видів навчального процесу, а саме надає можливість навчатися дистанційно у випадку непередбачуваних обставин. </text:span></text:p>
      <text:p text:style-name="P93">Сучасне українське законодавство дозволяє <text:span text:style-name="T151">проводити кримінальні процесуальні дії</text:span> використову<text:span text:style-name="T151">ючи</text:span> такий телекомунікаційний зв’язок. <text:span text:style-name="T78">Як зазначала Н. Панько, «під відеоконференцією у кримінальному провадженні слід розуміти особливу процедуру, що виконується за допомогою телекомунікаційних технологій, при якій спілкування у вигляді обміну аудіо- та відеоінформацією між віддаленими учасниками слідчої (розшукової) дії відбувається на відстані (дистанційно), але в режимі реального часу»</text:span><text:span text:style-name="T3">[</text:span><text:span text:style-name="T202">12, с.406</text:span><text:span text:style-name="T3">]</text:span><text:span text:style-name="T78">.</text:span></text:p>
      <text:p text:style-name="P94"><draw:frame text:anchor-type="paragraph" draw:z-index="7" draw:name="Текстова рамка 8" draw:style-name="gr24" draw:text-style-name="P132" svg:width="0.847cm" svg:height="0.615cm" svg:x="17.02cm" svg:y="1.506cm"><draw:text-box><text:p>8</text:p></draw:text-box></draw:frame>Кримінальний процесуальний кодекс України регулює порядок <text:soft-page-break/>проведення процесуальних дій в режимі відеоконференції. Положення ст. ст. 225-229 КПК України врегульовують проведення досудового розслідування в режимі відеоконференції, а ст. 336 КПК України, в свою чергу — судовий розгляд з допомогою такого режиму.</text:p>
      <text:p text:style-name="P14"><text:span text:style-name="T29">Звертаючись до ч. 1 ст. 232 КПК України, можна сказати, що «</text:span><text:span text:style-name="T30">д</text:span><text:span text:style-name="T29">опит осіб, впізнання осіб чи речей під час досудового розслідування можуть бути проведені у режимі відеоконференції при трансляції з іншого приміщення (дистанційне досудове розслідування) у випадках: 1) неможливості безпосередньої участі певних осіб у досудовому провадженні за станом здоров’я або з інших поважних причин; 2) необхідності забезпечення безпеки осіб; 3) проведення допиту малолітнього або неповнолітнього свідка, потерпілого; 4) необхідності вжиття таких заходів для забезпечення оперативності досудового розслідування; 5) наявності інших підстав, визначених слідчим, прокурором, слідчим суддею достатніми»</text:span><text:span text:style-name="T4">[</text:span><text:span text:style-name="T48">10</text:span><text:span text:style-name="T4">].</text:span><text:span text:style-name="T29"> </text:span><text:span text:style-name="T30">А також, відповідно до ч. 1 ст. 336 КПК України «</text:span><text:span text:style-name="T5">c</text:span><text:span text:style-name="T94">удове провадження може здійснюватися у режимі відеоконференції під час трансляції з іншого приміщення, у тому числі яке знаходиться поза межами приміщення суду (дистанційне судове провадження), у разі: 1) неможливості безпосередньої участі учасника кримінального провадження в судовому провадженні за станом здоров’я або з інших поважних причин; 2) необхідності забезпечення безпеки осіб; 3) проведення допиту малолітнього або неповнолітнього свідка, потерпілого; 4) необхідності вжиття таких заходів для забезпечення оперативності судового провадження; 4 - 1 ) введення воєнного стану або під час карантину, встановленого Кабінетом Міністрів України; 5) наявності інших підстав, визначених судом достатніми</text:span><text:span text:style-name="T30">»</text:span><text:span text:style-name="T4">[</text:span><text:span text:style-name="T48">10</text:span><text:span text:style-name="T4">].</text:span></text:p>
      <text:p text:style-name="P95">Таким чином, розглянувши питання проведення процесуальних дій у кримінальному процесі в режимі відеоконференції можна сказати, що його позитивними сторонами є:</text:p>
      <text:p text:style-name="P96"><draw:frame text:anchor-type="paragraph" draw:z-index="8" draw:name="Текстова рамка 9" draw:style-name="gr23" draw:text-style-name="P132" svg:width="1.207cm" svg:height="0.826cm" svg:x="17.062cm" svg:y="2.171cm"><draw:text-box><text:p>9</text:p></draw:text-box></draw:frame><text:span text:style-name="T86">1) </text:span><text:span text:style-name="T87">здійснення процесуальних дій в режимі відеоконференції потребують менших витрат як в плані часу, так і в плані фінансових витрат, до прикладу, </text:span><text:soft-page-break/><text:span text:style-name="T87">“доставка” осіб, що перебувають під вартою, в приміщення проведення судового засідання;</text:span></text:p>
      <text:p text:style-name="P97">2) такий метод проведення процесуальних дій дозволяє захистити особу, щодо якої застосовується відеоконференція, від учасника кримінального процесу, який становить для неї загрозу або ж взагалі зберегти анонімність для такої особи.</text:p>
      <text:p text:style-name="P97">У застосуванні режиму відеоконференцзв’язку у кримінальному провадження також наявні і недоліки: </text:p>
      <text:p text:style-name="P97">1) технічний зв’язок не завжди є відповідним для якісного спілкування між залою суду та установою попереднього ув’язнення, також можливі проблеми із якістю зображення та звуку протягом відеоконференції, <text:span text:style-name="T88">наявність перешкод (шум), що не дозволяє повноцінно розуміти слова, речення, висловлені учасниками процесу;</text:span></text:p>
      <text:p text:style-name="P98">2) відсутність можливості подати на розгляд суду докази, письмові лопотання та інші процесуальні документи, які має учасник процесу, що перебуває в установі попереднього ув’язнення;</text:p>
      <text:p text:style-name="P98">3) відсутність можливості в учасника процесу, який перебуває в установі попереднього ув’язнення, особисто поспілкуватися із захисником, який перебуває територіально в іншому місці. <text:span text:style-name="T89">Якщо, наприклад, адвокат перебуватиме разом зі своїм підзахисним, він не може передати суду клопотання, докази, документи, підготовлені до засідання, але водночас дані документи за законодавством подаються під час судового засідання</text:span></text:p>
      <text:p text:style-name="P98">Отже, зважаючи на вищесказане, можна зробити висновок, що режим відеоконференції звісно має свої переваги, проте водночас він потребує ретельного розгляду та вдосконалення, для його достатньої ефективності та придатності у використанні для конкретних випадків.</text:p>
      <text:p text:style-name="P81"/>
      <text:p text:style-name="P69"><text:span text:style-name="T69">1.</text:span><text:span text:style-name="T73">3</text:span><text:span text:style-name="T69"> Міжнародний досвід використання відеоконференції у кримінальному процесі</text:span></text:p>
      <text:p text:style-name="P80"><draw:frame text:anchor-type="paragraph" draw:z-index="9" draw:name="Текстова рамка 10" draw:style-name="gr23" draw:text-style-name="P132" svg:width="1.038cm" svg:height="0.826cm" svg:x="16.999cm" svg:y="1.408cm"><draw:text-box><text:p>10</text:p></draw:text-box></draw:frame></text:p>
      <text:p text:style-name="P99"><text:soft-page-break/>Відеоконференція як режим проведення кримінального провадження вперше був визнаний на міжнародному рівні «у <text:span text:style-name="T78">прийнятому на VIII Конгресі Організації Об’єднаних Націй із запобігання злочинності та поводження з правопорушниками Керівництві для працівників системи кримінального правосуддя щодо виконання Декларації основних принципів правосуддя для жертв злочину і зловживання владою (Гавана, Куба, 7 червня 1990 р.)»</text:span><text:span text:style-name="T3">[</text:span><text:span text:style-name="T203">14, с.131</text:span><text:span text:style-name="T3">].</text:span><text:span text:style-name="T78"> </text:span>Пункт 55 розділ Е «Обвинувачі, суди і слухання» <text:span text:style-name="T152">передбачає можливість </text:span><text:span text:style-name="T155">здійснювати</text:span><text:span text:style-name="T152"> </text:span><text:span text:style-name="T78">прям</text:span><text:span text:style-name="T155">ий</text:span><text:span text:style-name="T78"> відеозапис, жертв</text:span><text:span text:style-name="T155">а</text:span><text:span text:style-name="T78"> бо</text:span><text:span text:style-name="T155">ї</text:span><text:span text:style-name="T78">ться давати </text:span><text:span text:style-name="T156">свідчення </text:span><text:span text:style-name="T78">(</text:span><text:span text:style-name="T156">до прикладу</text:span><text:span text:style-name="T78">, д</text:span><text:span text:style-name="T156">итина</text:span><text:span text:style-name="T78">, що </text:span><text:span text:style-name="T156">є потерпілою від</text:span><text:span text:style-name="T78"> зґвалтування). </text:span></text:p>
      <text:p text:style-name="P100">Пізніше, виникла нагальна потреба вжити міжнародні та національні заходи, щоб гарантувати безпеку учасників протягом кримінального процесу, ООН на <text:span text:style-name="T1">IX </text:span>Конгресі із запобігання злочинності та поводження з правопорушниками<text:span text:style-name="T78"> </text:span>акцентували на тому, <text:span text:style-name="T153">що</text:span> показання свідків, записані на відеоплівку <text:span text:style-name="T153">є більш ефективними</text:span>.</text:p>
      <text:p text:style-name="P101">Також використання відеоконференції з метою безпеки, зазначається і в<text:span text:style-name="T78"> п. 15 Рекомендацій групи старших експертів по боротьбі з транснаціональною організованою злочинністю наради міністрів, </text:span>яким регламентується можливість свідчень, особами, <text:span text:style-name="T156">котрі</text:span> перебувають <text:span text:style-name="T78">за межами держав</text:span><text:span text:style-name="T156">и</text:span><text:span text:style-name="T78">, як</text:span><text:span text:style-name="T156">а</text:span><text:span text:style-name="T78"> здійсн</text:span><text:span text:style-name="T156">ює</text:span><text:span text:style-name="T78"> розслідування. </text:span></text:p>
      <text:p text:style-name="P101">Конвенція ООН проти транснаціональної організованої злочинності 2000 р. передбачає <text:span text:style-name="T156">здійснення</text:span> допиту особи як свідка чи експерта у режимі відеоконферен<text:span text:style-name="T156">цзв’язку</text:span>. </text:p>
      <text:p text:style-name="P102"><draw:frame text:anchor-type="paragraph" draw:z-index="10" draw:name="Текстова рамка 11" draw:style-name="gr14" draw:text-style-name="P132" svg:width="1.207cm" svg:height="1.144cm" svg:x="16.977cm" svg:y="7.629cm"><draw:text-box><text:p>11</text:p></draw:text-box></draw:frame>У 2000 р. <text:span text:style-name="T156">Ліонською </text:span>груп<text:span text:style-name="T156">ою</text:span> (група старших експертів по боротьбі з транснаціональною організованою злочинністю) <text:span text:style-name="T156">було </text:span>заверш<text:span text:style-name="T156">ено</text:span> роботу над документом, який отримав назву “Погоджені принципи застосування відеоконференції при наданні міжнародної правової допомоги країнам “Вісімки””. <text:span text:style-name="T156">Документ</text:span> регулю<text:span text:style-name="T156">є </text:span>міжнародне співробітництво при одержанні доказів <text:span text:style-name="T156">і</text:span>з <text:span text:style-name="T156">застосуванням</text:span> режиму відеоконференції. Вони, зокрема, передбачають, що ефективне використання відеоконференцзв’язку потребує: 1) <text:span text:style-name="T154">використання такої сучасної форми кримінального процесу, для того, щоб </text:span><text:soft-page-break/><text:span text:style-name="T154">отримати показання, і від тих осіб, яких утримують під вартою за межами держави; 2) проведення очних ставок, пред’явлення для впізнання, обшук, виїмки у режимі відеоконференції; 3) </text:span><text:span text:style-name="T156">і</text:span><text:span text:style-name="T154">з допомогою відеоконференції </text:span><text:span text:style-name="T156">засуджені можуть давати згоду</text:span><text:span text:style-name="T78"> на їх передачу з однієї країни в іншу </text:span><text:span text:style-name="T156">у випадку екстрадиції. </text:span></text:p>
      <text:p text:style-name="P78"><text:span text:style-name="T154">Проте</text:span>, <text:span text:style-name="T157">попри</text:span><text:span text:style-name="T154"> кількість договорів, які регулюють питання режиму відеоконференції в кримінальному провадженні, першим з них була Конвенція Європейського Союзу про взаємну правову допомогу в кримінальних справах 2000 р. Цей міжнародний договір детально регламентує </text:span>взаємовідносини держав, <text:span text:style-name="T156">що виникають у зв’язку із</text:span> надання<text:span text:style-name="T156">м </text:span>правової допомоги у режимі відеоконференції. <text:span text:style-name="T154">Також, </text:span><text:span text:style-name="T156">Конвенція</text:span><text:span text:style-name="T154"> дозволяє розширити</text:span>, надані Європейською конвенцією про взаємну правову допомогу в кримінальних справах 1959 р. можливості для держав, <text:span text:style-name="T156">котрі підписали та ратифікували її</text:span>.</text:p>
      <text:p text:style-name="P15"><text:span text:style-name="T31">Згідно з</text:span><text:span text:style-name="T32">і</text:span><text:span text:style-name="T33"> ст. 10 </text:span><text:span text:style-name="T94">Конвенці</text:span><text:span text:style-name="T95">ї</text:span><text:span text:style-name="T94"> про взаємодопомогу в кримінальних справах між державами-членами Європейського Союзу «Заслуховування шляхом відеоконференції» «</text:span><text:span text:style-name="T96">я</text:span><text:span text:style-name="T94">кщо особа перебуває на території однієї держави-члена і має бути заслуханою в якості свідка чи експерта судовими органами </text:span><text:span text:style-name="T93"><text:line-break/></text:span><text:span text:style-name="T94">іншої держави-члена, остання може попросити, щоб слухання </text:span><text:span text:style-name="T93"><text:line-break/></text:span><text:span text:style-name="T94">відбулося шляхом відеоконференції, як це передбачено в параграфах </text:span><text:span text:style-name="T93"><text:line-break/></text:span><text:span text:style-name="T94">2-8, коли небажано чи неможливо, щоб особа, яку мають заслухати, </text:span><text:span text:style-name="T93"><text:line-break/></text:span><text:span text:style-name="T94">особисто з'явилася на її території»</text:span><text:span text:style-name="T92">[</text:span><text:span text:style-name="T106">7</text:span><text:span text:style-name="T92">].</text:span><text:span text:style-name="T94"> </text:span><text:span text:style-name="T96">Якщо прохання про слухання з <text:s/>допомогою режиму відеоконференц</text:span><text:span text:style-name="T97">зв’язку </text:span><text:span text:style-name="T96">не суперечить принципам законодавства запитуваної держави-члена, та </text:span><text:span text:style-name="T97">при наявності</text:span><text:span text:style-name="T96"> у неї є технічн</text:span><text:span text:style-name="T97">их</text:span><text:span text:style-name="T96"> засоб</text:span><text:span text:style-name="T97">ів з допомогою яких</text:span><text:span text:style-name="T96"> пров</text:span><text:span text:style-name="T97">одиться таке</text:span><text:span text:style-name="T96"> слухання, то <text:s/>запитувана держава-член може погодитися. У </text:span><text:span text:style-name="T97">разі</text:span><text:span text:style-name="T96"> відсутності технічних засобів для проведення відеоконференції, запитуюча держава-член може </text:span><text:span text:style-name="T97">допомогти та дати такі</text:span><text:span text:style-name="T96"> засоби за згодою сторін.</text:span></text:p>
      <text:p text:style-name="P16"><draw:frame text:anchor-type="paragraph" draw:z-index="11" draw:name="Текстова рамка 12" draw:style-name="gr22" draw:text-style-name="P132" svg:width="1.038cm" svg:height="1.017cm" svg:x="17.041cm" svg:y="3.182cm"><draw:text-box><text:p>12</text:p></draw:text-box></draw:frame><text:span text:style-name="T96">Таким чином, вищевказані міжнародні правові акти надають можливість проводити процесуальні дії з використанням режиму відеоконференції, проте, деякі види діяльності уповноважених осіб вони регламентують не повноцінно. </text:span><text:soft-page-break/><text:span text:style-name="T96">Такий факт спричиняє </text:span><text:span text:style-name="T24">необхідність кримінально-процесуального регулювання цієї діяльності в національному законодавстві держав-учасниць міжнародних договорів. </text:span></text:p>
      <text:p text:style-name="P16"><text:span text:style-name="T24">От</text:span><text:span text:style-name="T34">же, </text:span><text:span text:style-name="T47">розглянувши питання розділу 1, можна сказати, що</text:span><text:span text:style-name="T34"> а</text:span><text:span text:style-name="T15">наліз теоретичних аспектів проведення процесуальних дій у режимі відеоконференції в кримінальному провадженні свідчить про значне значення цього підходу для сучасної юридичної практики. Поняття та сутність відеоконференції у кримінальному провадженні розкривають можливість використання віддалених технологій для здійснення різноманітних процесуальних дій, що сприяє покращенню ефективності та зручності судового процесу.</text:span></text:p>
      <text:p text:style-name="P103">Переваги використання відеоконференції в кримінальному провадженні включають зменшення витрат часу та ресурсів, підвищення доступності правосуддя для всіх учасників, а також забезпечення безпеки та конфіденційності інформації. Однак, існують і недоліки, такі як технічні проблеми, можливість порушення зв'язку та обмеження взаємодії між учасниками.</text:p>
      <text:p text:style-name="P103">Міжнародний досвід використання відеоконференції у кримінальному процесі підтверджує потенціал цього підходу для оптимізації судочинства та забезпечення прав людини. Країни, що успішно впроваджують відеоконференційні технології, надають цінний досвід та практичні рекомендації для інших держав.</text:p>
      <text:p text:style-name="P16"><text:span text:style-name="T34">Таким чином</text:span><text:span text:style-name="T15">, використання відеоконференцій у кримінальному провадженні має великий потенціал для поліпшення судочинства та забезпечення справедливості. Однак успішна імплементація цього підходу вимагає уважного врахування як переваг, так і недоліків, а також застосування міжнародного досвіду та кращих практик у цій сфері.</text:span></text:p>
      <text:p text:style-name="P82"/>
      <text:p text:style-name="P53"/>
      <text:p text:style-name="P55"/>
      <text:p text:style-name="P55"><draw:frame text:anchor-type="paragraph" draw:z-index="12" draw:name="Текстова рамка 13" draw:style-name="gr21" draw:text-style-name="P132" svg:width="0.593cm" svg:height="0.489cm" svg:x="16.977cm" svg:y="1.439cm"><draw:text-box><text:p>13</text:p></draw:text-box></draw:frame></text:p>
      <text:p text:style-name="P55"><text:soft-page-break/>РОЗДІЛ 2</text:p>
      <text:p text:style-name="P55"><text:span text:style-name="T182">ОРГАНІЗАЦІЙНІ</text:span> АСПЕКТИ ПРОВЕДЕННЯ ПРОЦЕСУАЛЬНИХ ДІЙ У РЕЖИМІ ВІДЕОКОНФЕРЕНЦІЇ</text:p>
      <text:p text:style-name="P56"/>
      <text:p text:style-name="P38"><text:span text:style-name="T159">2.1 </text:span><text:span text:style-name="T158">Організація відеоконференцій в кримінальному провадженні</text:span></text:p>
      <text:p text:style-name="P83"/>
      <text:p text:style-name="P83">«Прийняття Закону України «Про ратифікацію Другого додаткового протоколу до Європейської конвенції про взаємну допомогу у кримінальних справах» від 1 червня 2011 р. № 3449-VI та Кримінального процесуального кодексу України від 13 квітня 2012 р. № 4651-VI стало важливим етапом реформування системи кримінальної юстиції у напрямі подальшої демократизації, посилення захисту прав і свобод людини відповідно до вимог міжнародних правових актів. Названими нормативно-правовими актами передбачається можливість проведення процесуальних дій у режимі відеоконференції при трансляції з іншого приміщення (дистанційне досудове розслідування)»<text:span text:style-name="T9">[</text:span><text:span text:style-name="T204">6, с.75</text:span><text:span text:style-name="T9">]</text:span>. </text:p>
      <text:p text:style-name="P38"><text:span text:style-name="T167">Проте,</text:span><text:span text:style-name="T158"> </text:span><text:span text:style-name="T178">чинний Кримінальний процесуальний кодекс </text:span><text:span text:style-name="T160">передбачає можливість пров</text:span><text:span text:style-name="T167">одити</text:span><text:span text:style-name="T160"> </text:span><text:span text:style-name="T167">у формі відеоконференції лише </text:span><text:span text:style-name="T161">допит осіб та </text:span><text:span text:style-name="T163">пред’явлення для </text:span><text:span text:style-name="T161">впізнання осіб або предметів.</text:span></text:p>
      <text:p text:style-name="P44"><text:span text:style-name="T167">Допит являє собою</text:span><text:span text:style-name="T158"> врегульований нормами КПК </text:span><text:span text:style-name="T167">України</text:span><text:span text:style-name="T158"> процесу спілкування між учасниками </text:span><text:span text:style-name="T167">цієї</text:span><text:span text:style-name="T158"> слідчої дії, з метою одержання відомої для допитуваного інформації, яка має вагоме значення для </text:span><text:span text:style-name="T167">розгляду справи по суті</text:span><text:span text:style-name="T158">. </text:span></text:p>
      <text:p text:style-name="P44"><text:span text:style-name="T162">Пр</text:span><text:span text:style-name="T158">ед’явлення для впізнання - </text:span><text:span text:style-name="T167">це</text:span><text:span text:style-name="T158"> <text:s/>регламентована нормами К</text:span><text:span text:style-name="T167">ПК України</text:span><text:span text:style-name="T158"> слідча (розшукова) дія, метою </text:span><text:span text:style-name="T167">якої є</text:span><text:span text:style-name="T158"> ідентифікаці</text:span><text:span text:style-name="T167">я</text:span><text:span text:style-name="T158"> особою такого об’єкта, який вона вже бачила раніше за сукупністю певних ознак. </text:span></text:p>
      <text:p text:style-name="P45"><text:span text:style-name="T158">Проаналізувавши чинне кримінальне процесуальне законодавство можна визначити ряд особливостей </text:span><text:span text:style-name="T162">підготовки до допиту та пред'явлення для впізнання в режимі відеоконференції під час досудового розслідування: </text:span></text:p>
      <text:p text:style-name="P17"><draw:frame text:anchor-type="paragraph" draw:z-index="13" draw:name="Текстова рамка 14" draw:style-name="gr20" draw:text-style-name="P132" svg:width="0.911cm" svg:height="0.996cm" svg:x="16.999cm" svg:y="2.422cm"><draw:text-box><text:p>14</text:p></draw:text-box></draw:frame><text:span text:style-name="T35">По-перше, важливо встановити випадки, </text:span><text:span text:style-name="T36">у яких</text:span><text:span text:style-name="T35"> дозволя</text:span><text:span text:style-name="T36">ється</text:span><text:span text:style-name="T35"> прове</text:span><text:span text:style-name="T36">дення</text:span><text:span text:style-name="T35"> допит</text:span><text:span text:style-name="T36">у</text:span><text:span text:style-name="T35"> та</text:span><text:span text:style-name="T24"> пред'явлення для впізнання </text:span><text:span text:style-name="T36">і</text:span><text:span text:style-name="T35">з </text:span><text:span text:style-name="T36">застосуванням</text:span><text:span text:style-name="T35"> режиму</text:span><text:span text:style-name="T24"> </text:span><text:soft-page-break/><text:span text:style-name="T24">відеоконференц</text:span><text:span text:style-name="T36">зв’язку</text:span><text:span text:style-name="T24">. </text:span><text:span text:style-name="T36">Частина</text:span><text:span text:style-name="T24"> 1 ст</text:span><text:span text:style-name="T36">атті</text:span><text:span text:style-name="T24"> 232 КПК України </text:span><text:span text:style-name="T36">зазначає, що</text:span><text:span text:style-name="T24"> «</text:span><text:span text:style-name="T37">д</text:span><text:span text:style-name="T98">опит осіб, впізнання осіб чи речей під час досудового розслідування можуть бути проведені у режимі відеоконференції при трансляції з іншого приміщення (дистанційне досудове розслідування) у випадках: </text:span><text:span text:style-name="T94">1) неможливості безпосередньої участі певних осіб у досудовому провадженні за станом здоров’я або з інших поважних причин; 2) необхідності забезпечення безпеки осіб; 3) проведення допиту малолітнього або неповнолітнього свідка, потерпілого; 4) необхідності вжиття таких заходів для забезпечення оперативності досудового розслідування; 5) наявності інших підстав, визначених слідчим, прокурором, слідчим суддею достатніми»</text:span><text:span text:style-name="T92">[</text:span><text:span text:style-name="T107">10</text:span><text:span text:style-name="T92">].</text:span></text:p>
      <text:p text:style-name="P39"><text:span text:style-name="T163">По-друге, </text:span><text:span text:style-name="T168">визначається коло учасників. С</text:span><text:span text:style-name="T158">тат</text:span><text:span text:style-name="T163">ті</text:span><text:span text:style-name="T158"> 225, 232 КПК України </text:span><text:span text:style-name="T163">зазначають, що</text:span><text:span text:style-name="T158"> «допитати в режимі відеоконференції під час досудового розслідування можна свідка, потерпілого, а також провести одночасний допит двох чи більше вже допитаних осіб. Пред'явити особу чи предмет для впізнання слідчий, прокурор можуть не тільки свідку і потерпілому, а й підозрюваному, який перебуває дистанційно, за умови, що він проти цього не заперечує»</text:span><text:span text:style-name="T4">[</text:span><text:span text:style-name="T179">11</text:span><text:span text:style-name="T4">].</text:span></text:p>
      <text:p text:style-name="P39"><text:span text:style-name="T163">По-третє, підбирають технічні засоби та технології. Відповідно до чинного </text:span><text:span text:style-name="T165">К</text:span><text:span text:style-name="T163">ПК України, обов’яз</text:span><text:span text:style-name="T168">ок </text:span><text:span text:style-name="T163">особи, яка буде проводити допит чи пред’явлення особи або предмета для впізнання в режимі відеоконференції, викорис</text:span><text:span text:style-name="T168">товувати</text:span><text:span text:style-name="T163"> так</text:span><text:span text:style-name="T168">і </text:span><text:span text:style-name="T163">технічн</text:span><text:span text:style-name="T168">і</text:span><text:span text:style-name="T163"> засоб</text:span><text:span text:style-name="T168">и</text:span><text:span text:style-name="T163"> та технологі</text:span><text:span text:style-name="T168">ї</text:span><text:span text:style-name="T163">, </text:span><text:span text:style-name="T168">котрі</text:span><text:span text:style-name="T163"> забезпеч</text:span><text:span text:style-name="T168">ать</text:span><text:span text:style-name="T163"> </text:span><text:span text:style-name="T158">якіс</text:span><text:span text:style-name="T168">ні</text:span><text:span text:style-name="T158"> зображення </text:span><text:span text:style-name="T163">та </text:span><text:span text:style-name="T158">звук, </text:span><text:span text:style-name="T168">і, що не менш важливо -</text:span><text:span text:style-name="T158"> інформаційну безпеку.</text:span></text:p>
      <text:p text:style-name="P39"><text:span text:style-name="T163">По-четверте, обирається місце </text:span><text:span text:style-name="T168">де проводиться</text:span><text:span text:style-name="T163"> допи</text:span><text:span text:style-name="T168">т</text:span><text:span text:style-name="T163"> </text:span><text:span text:style-name="T158">чи пред'явл</text:span><text:span text:style-name="T168">яється</text:span><text:span text:style-name="T158"> особ</text:span><text:span text:style-name="T168">а</text:span><text:span text:style-name="T158"> або предмет для впізнання</text:span><text:span text:style-name="T163">. Таким місцем може бути:</text:span><text:span text:style-name="T158"> «1) приміщення, розташоване на території, яка перебуває під юрисдикцією органу досудового розслідування, суду, або на території міста, в якому вони розташовані; 2) приміщення, розташоване поза територією юрисдикції органу досудового розслідування, суду та поза територією міста, в якому вони розташовані; 3) місце перебування хворого свідка, потерпілого або підозрюваного, безпека якого забезпечується»</text:span><text:span text:style-name="T4">[</text:span><text:span text:style-name="T179">11</text:span><text:span text:style-name="T4">].</text:span></text:p>
      <text:p text:style-name="P39"><draw:frame text:anchor-type="paragraph" draw:z-index="14" draw:name="Текстова рамка 15" draw:style-name="gr19" draw:text-style-name="P132" svg:width="1.017cm" svg:height="0.72cm" svg:x="16.956cm" svg:y="1.446cm"><draw:text-box><text:p>15</text:p></draw:text-box></draw:frame><text:span text:style-name="T164">По-п’яте, усі учасники </text:span><text:span text:style-name="T158">допиту </text:span><text:span text:style-name="T169">чи</text:span><text:span text:style-name="T158"> пред'явлення для впізнання </text:span><text:soft-page-break/><text:span text:style-name="T164">повідомляються про </text:span><text:span text:style-name="T158">час та місце </text:span><text:span text:style-name="T169">їх</text:span><text:span text:style-name="T158"> проведенн</text:span><text:span text:style-name="T169">я</text:span><text:span text:style-name="T158">. </text:span></text:p>
      <text:p text:style-name="P39"><text:span text:style-name="T169">Д</text:span><text:span text:style-name="T158">опит в режимі відеоконференції </text:span><text:span text:style-name="T169">має такі особливості проведення</text:span><text:span text:style-name="T158">: </text:span></text:p>
      <text:p text:style-name="P39"><text:span text:style-name="T158">1. </text:span><text:span text:style-name="T172">Процес допиту потерпілого та <text:s/>свідків проводиться дотримуючись </text:span><text:span text:style-name="T173">встановлених кримінально-процесуальних норм.</text:span></text:p>
      <text:p text:style-name="P39"><text:span text:style-name="T158">2. </text:span><text:span text:style-name="T169">Протягом допиту повинен бути присутнім розпорядник або секретар судового засідання. </text:span><text:span text:style-name="T158">Безпосередньо перед допитом особи </text:span><text:span text:style-name="T169">в його обов’язки входить вручення особі пам’ятки про її процесуальні права, перевірка <text:s/>документів, що посвідчують особу, а також перебування з нею впродовж судового розгляду.</text:span><text:span text:style-name="T158"> </text:span></text:p>
      <text:p text:style-name="P39"><text:span text:style-name="T169">3</text:span><text:span text:style-name="T158">. </text:span><text:span text:style-name="T165">О</text:span><text:span text:style-name="T158">бміном інформації </text:span><text:span text:style-name="T165">к</text:span><text:span text:style-name="T158">ерує слідчий суддя. Наприклад, слідчий суддя має право за протестом сторони зняти питання, що не стосується суті кримінального провадження під час допиту свідка, потерпілого сторонами кримінального провадження.</text:span></text:p>
      <text:p text:style-name="P39"><text:span text:style-name="T169">4</text:span><text:span text:style-name="T158">. Можливість пров</text:span><text:span text:style-name="T169">одити</text:span><text:span text:style-name="T158"> допит потерпілого чи свідка за відсутності сторони захисту. </text:span><text:span text:style-name="T169">Якщо</text:span><text:span text:style-name="T158"> на момент проведення допиту жодній особі не повідомлено про підозру, допит проводиться за відсутності сторони захисту.</text:span></text:p>
      <text:p text:style-name="P84">Особливостями проведення пред’явлення для впізнання осіб та предметів в режимі відеоконференції є: </text:p>
      <text:p text:style-name="P84">1. Недоцільність застосовування таких видів пред’явлення особи для впізнання, за фотознімками чи матеріалами відеозапису.</text:p>
      <text:p text:style-name="P84">2. Реалізація особою, яка впізнає предмет, можливості повернути його, роздивитись ближче, з різних боків.</text:p>
      <text:p text:style-name="P84">3. Врахування можливостей спотворення зображення, які обумовлені використанням широкоформатних моніторів, які дещо зменшують зображення у висоту та збільшують в ширину, що може негативним чином вплинути на можливість впізнання людини за зростом та статурою.</text:p>
      <text:p text:style-name="P84">4. Необхідність учасників слідчої (розшукової) дії говорити голосно та чітко.</text:p>
      <text:p text:style-name="P39"><draw:frame text:anchor-type="paragraph" draw:z-index="15" draw:name="Текстова рамка 16" draw:style-name="gr18" draw:text-style-name="P132" svg:width="0.615cm" svg:height="0.593cm" svg:x="16.977cm" svg:y="2.365cm"><draw:text-box><text:p>16</text:p></draw:text-box></draw:frame><text:span text:style-name="T166">Отже</text:span><text:span text:style-name="T158">, використання відеоконференцій у кримінальному провадженні </text:span><text:span text:style-name="T166">покращує</text:span><text:span text:style-name="T158"> ефективність та доступність правосуддя, проте вимагає уважної </text:span><text:soft-page-break/><text:span text:style-name="T158">підготовки та урахування різноманітних технічних та правових аспектів.</text:span></text:p>
      <text:p text:style-name="P84"/>
      <text:p text:style-name="P40"><text:span text:style-name="T159">2.2 </text:span><text:span text:style-name="T170">Забезпечення</text:span><text:span text:style-name="T158"> прав </text:span><text:span text:style-name="T170">учасників</text:span><text:span text:style-name="T158"> відеоконференції</text:span></text:p>
      <text:p text:style-name="P85"/>
      <text:p text:style-name="P18"><text:span text:style-name="T24">З</text:span><text:span text:style-name="T38">акріпити правове регулювання прав та обов’язків учасників кримінального процесу з використанням режиму відеоконференції на законодавчому рівні було важливо. </text:span><text:span text:style-name="T24">В. А. Панюшкін </text:span><text:span text:style-name="T38">справедливо зауважив</text:span><text:span text:style-name="T24">: «</text:span><text:span text:style-name="T39">Необхідність використання досягнень науки і техніки в кримінально-процесуальній діяльності визначається особливостями функціонування органів досудового розслідування, зумовленими специфікою завдань кримінального судочинства. Це зумовлює залежність ефективності правоохоронної діяльності від застосування науково-технічних засобів і методів</text:span><text:span text:style-name="T24">»</text:span><text:span text:style-name="T4">[</text:span><text:span text:style-name="T49">9</text:span><text:span text:style-name="T4">].</text:span><text:span text:style-name="T24"> </text:span></text:p>
      <text:p text:style-name="P28"><text:span text:style-name="T24">Нео</text:span><text:span text:style-name="T15">бхідність проведення допиту в режимі відеоконференції може зумовлюватись потребою отримати докази, які свідок з суб’єктивних або об’єктивних причин не може висловити напряму слідчому чи суду. Проте, ва</text:span><text:span text:style-name="T40">рт</text:span><text:span text:style-name="T15">о зауважити, що процесуальні права такої особи є досить обмеженими. Таке обмеження полягає у неможливості подавати матеріальні докази, письмові пояснення, клопотання тощо. Такі обмеження, </text:span><text:span text:style-name="T41">відповідно до ст. 129 Конституції України,</text:span><text:span text:style-name="T15"> поруш</text:span><text:span text:style-name="T41">ують</text:span><text:span text:style-name="T15"> принцип</text:span><text:span text:style-name="T41">и</text:span><text:span text:style-name="T15"> </text:span><text:span text:style-name="T41">рівності та змагальності</text:span><text:span text:style-name="T15"> сторін, як</text:span><text:span text:style-name="T41">і згідно з вказаною статтею є</text:span><text:span text:style-name="T15"> одними з основних засад судочинства.</text:span></text:p>
      <text:p text:style-name="P46"><text:span text:style-name="T158">Також, ще у 1995 році, у Німеччині було порушено питання недотримання принципу безпосереднього дослідження доказів судом у режимі відеоконференції. </text:span><text:span text:style-name="T174">Це трапилося під час допиту особи з використанням відео засобів. П</text:span><text:span text:style-name="T171">роведення допиту відповідно до зазначених правил у Німеччині отримало назву «Майнцської моделі».</text:span></text:p>
      <text:p text:style-name="P19"><draw:frame text:anchor-type="paragraph" draw:z-index="16" draw:name="Текстова рамка 17" draw:style-name="gr17" draw:text-style-name="P132" svg:width="1.525cm" svg:height="1.482cm" svg:x="16.977cm" svg:y="5.136cm"><draw:text-box><text:p>17</text:p></draw:text-box></draw:frame><text:span text:style-name="T42">За згодою учасників процесу було проведено с</text:span><text:span text:style-name="T39">удове засідання з використанням методу «Closes Circuit Television» («телебачення замкненого циклу»). </text:span><text:span text:style-name="T43">Але, після того, як засідання закінчилось, підсудні почали протестувати, посилаючись на не узгодження такої процедури з принципом безпосередності в німецькому кримінальному судочинстві та вказували на </text:span><text:soft-page-break/><text:span text:style-name="T43">порушення своїх прав. </text:span><text:span text:style-name="T6">Об</text:span><text:span text:style-name="T39">ґ</text:span><text:span text:style-name="T6">рунтовуючи</text:span><text:span text:style-name="T43"> свої вимоги, вони посилались на </text:span><text:span text:style-name="T44">положення</text:span><text:span text:style-name="T39"> КПК Німеччини</text:span><text:span text:style-name="T43">, </text:span><text:span text:style-name="T44">відповідно до якого, судове засідання</text:span><text:span text:style-name="T43"> опирається не лише на вербальну комунікацію. </text:span><text:span text:style-name="T45">В ньому закладені </text:span><text:span text:style-name="T46">ширші</text:span><text:span text:style-name="T45"> ідеї.</text:span><text:span text:style-name="T175"> </text:span><text:span text:style-name="T45">Окрім слів, важливо також отримати особисте враження від свідка. Важливими є нюанси поведінки свідка під час </text:span><text:span text:style-name="T46">давання</text:span><text:span text:style-name="T45"> показань - наприклад, чи плаче свідок, чи пітніє, чи рухає руками, чи вагається з відповіддю, коли пі</text:span><text:span text:style-name="T46">дій</text:span><text:span text:style-name="T45">мається певна тема, чи крадькома дивиться на обвинуваченого. Під час відеотрансляції ці враження мінімізуються, а часто взагалі не фіксуються.</text:span></text:p>
      <text:p text:style-name="P47"><text:span text:style-name="T158">Регіональний суд Майнца відхилив це заперечення і дійшов висновку, що застосування «</text:span><text:span text:style-name="T176">М</text:span><text:span text:style-name="T158">айнцської моделі» відповідає німецькому кримінально-процесуальному законодавству. У традиційному судочинстві саме вразливі та залякані свідки часто не здатні давати неупереджені свідчення і заявляють, що нічого не пам'ятають, щоб викрутитися з ситуації. Таким чином, не існує фундаментально</text:span><text:span text:style-name="T177">ї суперечності</text:span><text:span text:style-name="T158"> між принципами захисту свідків і правдивих показань.</text:span></text:p>
      <text:p text:style-name="P47"><text:span text:style-name="T158">На мою думку, норма про безпосередність усіх доказових досліджень у кримінальному провадженні не порушує принципу безпосередності в </text:span><text:span text:style-name="T177">такому</text:span><text:span text:style-name="T158"> випадку, оскільки покликана забезпечити, щоб учасники судового розгляду (насамперед суд) були вільні від суб'єктивного впливу осіб, які здійснюють досудове розслідування, і безпосередньо були обізнані про всі обставини кримінального провадження. Такого немає. Водночас безпосередність означає, що слідчий, прокурор, слідчий суддя і суд особисто ознайомлені з доказами у кримінальному провадженні під час дослідження доказів у кримінальному провадженні.</text:span></text:p>
      <text:p text:style-name="P104"><draw:frame text:anchor-type="paragraph" draw:z-index="17" draw:name="Текстова рамка 18" draw:style-name="gr16" draw:text-style-name="P132" svg:width="1.579cm" svg:height="1.22cm" svg:x="16.946cm" svg:y="5.738cm"><draw:text-box><text:p>18</text:p></draw:text-box></draw:frame>Інша проблема полягає в тому, що механізм подання оригіналів документів до суду, який проводить слухання за екраном, детально не прописаний. Існує небезпека, що "віртуальне" судочинство може обмежити можливості учасників судового процесу. Особливо це стосується випадків, коли сторони перебувають в установах виконання покарань, оскільки досить проблематично подавати клопотання, докази та інші процесуальні документи на розгляд слідчим, <text:soft-page-break/>прокурорам та суддям. Ці питання потребують подальшого врегулювання на законодавчому рівні, тим більше, що в Україні запроваджено електронний документообіг та електронний цифровий підпис.</text:p>
      <text:p text:style-name="P48"><text:span text:style-name="T158">На мою думку, в </text:span><text:span text:style-name="T177">такій ситуації</text:span><text:span text:style-name="T158"> стриму</text:span><text:span text:style-name="T177">вальними</text:span><text:span text:style-name="T158"> факторами є не лише правова неврегульованість питань у конкретній сфері процесуального використання відеоконференцій, а й питання тактичного та технічного характеру. Тому серед основних питань, що стосуються використання технічних засобів відеоконференцзв'язку в процесуальній діяльності, є, безперечно, правомірні питання, які можна сформулювати наступним чином. </text:span></text:p>
      <text:p text:style-name="P48"><text:span text:style-name="T158">1) Хто саме виступає в режимі відеоконференції і як можна гарантувати, що ідентифікація особи є </text:span><text:span text:style-name="T177">правдивою</text:span><text:span text:style-name="T158"> (процес ідентифікації);</text:span></text:p>
      <text:p text:style-name="P48"><text:span text:style-name="T158">2) Де саме говорить людина і де вона перебуває в цей момент, і як це перевірити (завдання верифікації місце</text:span><text:span text:style-name="T177">перебування</text:span><text:span text:style-name="T158">);</text:span></text:p>
      <text:p text:style-name="P105">3) яким чином (тобто якими законними способами) особа бере участь у відеоконференції та наскільки надійним є такий канал (лінія) зв'язку від зовнішнього втручання (завдання забезпечення конфіденційності при обміні інформацією, завдання забезпечення цілісності інформації, що передається, сторони передають інформацію);</text:p>
      <text:p text:style-name="P106">4) яким чином (тобто якими законними способами) особа бере участь у відеоконференції та наскільки надійним є такий канал (лінія) зв'язку від зовнішнього втручання (завдання забезпечення конфіденційності при обміні інформацією, завдання забезпечення цілісності інформації, що передається) завдання, що забезпечують неможливість відмови в авторстві інформації).</text:p>
      <text:p text:style-name="P49"><draw:frame text:anchor-type="paragraph" draw:z-index="18" draw:name="Текстова рамка 19" draw:style-name="gr15" draw:text-style-name="P132" svg:width="0.953cm" svg:height="1.123cm" svg:x="16.999cm" svg:y="6.572cm"><draw:text-box><text:p>19</text:p></draw:text-box></draw:frame><text:span text:style-name="T158">Вирішення цих завдань забезпечить </text:span><text:span text:style-name="T177">вірогідність</text:span><text:span text:style-name="T158"> інформації, отриманої (і переданої) під час відеоконференції. Питання застосування технічних засобів у кримінальному провадженні є фундаментальним багатоаспектним завданням, яке може бути вирішене лише шляхом розробки комплексу взаємопов'язаних і взаємозалежних заходів, заснованих на єдиному розумінні природи технічних засобів, їх ролі та місця в досудовому розслідуванні та діяльності органів судової влади Вони можуть бути вирішені лише шляхом розробки комплексу </text:span><text:soft-page-break/><text:span text:style-name="T158">взаємопов'язаних і взаємозалежних заходів.</text:span></text:p>
      <text:p text:style-name="P107">Отже, <text:span text:style-name="T189">підсумовуючи розділ 2, варто сказати, що </text:span>впровадження відеоконференцій у кримінальному провадженні та забезпечення прав учасників є важливим кроком у модернізації судочинства, спрямованим на поліпшення ефективності та доступності правосуддя. Використання відеоконференційних технологій дозволяє виконувати різноманітні процесуальні дії, такі як допити свідків, обвинувачених та експертів, заслуховування доказів, а також проведення судових засідань, не вимагаючи фізичної присутності всіх учасників у судовій залі.</text:p>
      <text:p text:style-name="P107">Процесуальні дії в режимі відеоконференції можуть суттєво зменшити витрати часу та фінансові витрати учасників судового процесу, особливо у випадках, коли вони знаходяться в інших містах чи країнах. Забезпечення прав учасників таких відеоконференцій включає в себе забезпечення конфіденційності даних, захист інформації від несанкціонованого доступу, а також забезпечення адекватного доступу до технічних засобів з урахуванням можливих обмежень, які можуть виникнути у деяких учасників.</text:p>
      <text:p text:style-name="P107">Проте для успішного впровадження цього підходу необхідно уважно враховувати технічні, організаційні та правові аспекти. Ретельне планування, вивчення ризиків та розробка відповідних процедур і політик безпеки є необхідними етапами в цьому процесі. Додатково, надання належної підготовки та підтримки всім учасникам судового процесу виконує ключове значення для забезпечення успішного використання <text:span text:style-name="T208">відеоконференції</text:span>.</text:p>
      <text:p text:style-name="P107">У цілому, впровадження відеоконференцій у кримінальне провадження має потенціал змінити парадигму судочинства, забезпечуючи більш швидке, ефективне та доступне правосуддя для всіх громадян. Однак успішна реалізація цього підходу вимагає комплексного підходу та уважного врахування всіх аспектів організації та проведення відеоконференційних судових процесів.</text:p>
      <text:p text:style-name="P85"/>
      <text:p text:style-name="P60"/>
      <text:p text:style-name="P60"><draw:frame text:anchor-type="paragraph" draw:z-index="19" draw:name="Текстова рамка 20" draw:style-name="gr14" draw:text-style-name="P132" svg:width="1.461cm" svg:height="1.144cm" svg:x="16.935cm" svg:y="1.379cm"><draw:text-box><text:p>20</text:p></draw:text-box></draw:frame></text:p>
      <text:p text:style-name="P57"><text:soft-page-break/>РОЗДІЛ 3</text:p>
      <text:p text:style-name="P58">АНАЛІЗ ПРАКТИКИ ВИКОРИСТАННЯ ВІДЕОКОНФЕРЕНЦІЇ У КРИМІНАЛЬНОМУ ПРОВАДЖЕННІ</text:p>
      <text:p text:style-name="P54"/>
      <text:p text:style-name="P70"><text:span text:style-name="T64">3.1 </text:span>Судові рішення <text:span text:style-name="T182">та практика </text:span>використання відеоконференції</text:p>
      <text:p text:style-name="P70"/>
      <text:p text:style-name="P70">Сучасне правосуддя відчуває необхідність адаптуватися до швидкозмінних умов, які накладаються на суспільство, такі як пандемія, глобалізація та технологічні інновації. У цьому контексті використання відеоконференцій у судочинстві стає дедалі більш значущим елементом, дозволяючи забезпечити доступ до правосуддя, зберегти ефективність розгляду справ та забезпечити безпеку учасників процесу. Розгляд судових рішень та практика використання відеоконференцій в судових процесах є важливим етапом у розвитку правової системи, який вимагає уваги та аналізу для забезпечення справедливості та ефективності судочинства.</text:p>
      <text:p text:style-name="P20"><draw:frame text:anchor-type="paragraph" draw:z-index="20" draw:name="Текстова рамка 21" draw:style-name="gr13" draw:text-style-name="P132" svg:width="1.609cm" svg:height="1.186cm" svg:x="16.977cm" svg:y="13.458cm"><draw:text-box><text:p>21</text:p></draw:text-box></draw:frame><text:span text:style-name="T50">У контексті даного питання, доцільним є проаналізувати судові ухвали, де було прийнято рішення про проведення процесуальних дій у режимі відеоконференції. До прикладу, можна проаналізувати </text:span><text:span text:style-name="T99">Ухвал</text:span><text:span text:style-name="T100">у</text:span><text:span text:style-name="T99"> від 10.07.2023 № 465/3106/17 Франківський районний суд м. Львова. У провадженні Франківського районного суду м. Львова розглядається кримінальне провадження проти осіб за обвинуваченням у вчиненні кримінальних правопорушень згідно з українським кримінальним кодексом. Зважаючи на те, що сторони проживають в різних містах України і обвинувачений ОСОБА_3 перебуває за кордоном, неможливо завершити розгляд справи протягом 7 років. ОСОБА_3 подала клопотання про проведення судового засідання у режимі відеоконференції через перебування за межами країни. Суд вважає, що таке клопотання може бути задоволене відповідно до загальних принципів судочинства, включаючи верховенство права, законність, доступ до правосуддя та розумність строків. Закон дозволяє здійснювати дистанційне судове провадження в різних ситуаціях, включаючи неможливість особистої участі </text:span><text:soft-page-break/><text:span text:style-name="T99">через стан здоров'я або інші причини, необхідність безпеки осіб, а також у разі воєнного стану. </text:span><text:span text:style-name="T100">Н</text:span><text:span text:style-name="T99">аголошує</text:span><text:span text:style-name="T100">ться</text:span><text:span text:style-name="T99">, що проведення відеоконференції відповідно до закону може здійснюватися з будь-якого місця, якщо є відповідні технічні можливості. Він також зазначає, що закон не обмежує місце проведення відеоконференції, але встановлює порядок участі учасників судового провадження дистанційно і роз'яснення їм їх прав і обов'язків. Крім того, цитується рекомендація Європейської комісії з питань ефективного правосуддя щодо можливості участі осіб у судових засіданнях в режимі відеоконференції з різних місць. Підкреслюється, що такий підхід не виключає можливості дистанційної участі у судових засіданнях з використанням власних технічних засобів. Виписано також позицію Верховного Суду, яка підтримує можливість участі учасників судового провадження в режимі відеоконференції. Нарешті, обговорюється конкретний випадок обвинуваченого, який не може прийняти участь в судовому засіданні через обставини, які включають воєнний стан та віддаленість від суду. Враховуючи ці обставини, суд робить висновок про можливість участі обвинуваченого у судовому засіданні через відеоконференцію за допомогою власних технічних засобів. Ухвала суду вирішує клопотання обвинуваченого ОСОБА_3 щодо проведення судового засідання у режимі відеоконференції поза межами приміщення суду з використанням програмного забезпечення "EasyCon". Суд приймає рішення задовольнити це клопотання та встановлює час і дату судового засідання - 10 липня 2023 року о 12:00 год. Розгляд кримінального провадження буде здійснюватись у режимі відеоконференції з використанням власних технічних засобів за допомогою програмного забезпечення "EasyCon". Крім того, ухвала передбачає забезпечення участі обвинуваченого ОСОБА_3 у цьому судовому засіданні за допомогою власних технічних засобів у системі "EasyCon" на сайті vkz.court.gov.ua. Ухвала набирає законної сили з моменту підписання і не підлягає оскарженню. </text:span></text:p>
      <text:p text:style-name="P111"><draw:frame text:anchor-type="paragraph" draw:z-index="21" draw:name="Текстова рамка 22" draw:style-name="gr7" draw:text-style-name="P132" svg:width="2.012cm" svg:height="1.08cm" svg:x="16.988cm" svg:y="2.344cm"><draw:text-box><text:p>22</text:p></draw:text-box></draw:frame>Отже, рішення Франківського районного суду м. Львова щодо проведення судового засідання у режимі відеоконференції поза межами приміщення суду <text:soft-page-break/>для участі обвинуваченого, який перебуває за кордоном, є відповідним вимогам законодавства та принципам справедливості. Ухвала враховує право на доступ до суду, безпеку учасників процесу, а також забезпечує ефективний розгляд кримінального провадження. Використання відеоконференційного формату у судовому засіданні забезпечує не лише дотримання процесуальних норм, а й відповідає сучасним вимогам технологічного прогресу. Таким чином, ухвала суду вирішує складні обставини справи та гарантує право на справедливий судовий процес для всіх учасників.</text:p>
      <text:p text:style-name="P21"><text:span text:style-name="T104">В</text:span><text:span text:style-name="T105">ищезазначена ухвала виступає позитивним прикладом вирішення клопотання про призначення відеоконференції. Проте є й випадки, коли суд відмовився застосовувати режим відеоконференції. Для прикладу можна навести справу </text:span><text:span text:style-name="T102">№ </text:span><text:span text:style-name="T103">991/904/22. «У зазначеній справі обвинувачений, що проживає у Вінницький області, неодноразово заявляв клопотання про дистанційне судове провадження шляхом проведення судових засідань у режимі ВКЗ з одним із районних судів цієї області. Ухвалами від 08.06.2023 та від 07.12.2023 суд у задоволенні клопотань відмовив, а ухвалою від 26.09.2023 клопотання обвинуваченого про здійснення судового провадження в режимі ВКЗ під час трансляції з іншого приміщення було задоволено. Відмовляючи в задоволенні клопотань, суд зважав на те, що проведення судового засідання в режимі ВКЗ може негативно вплинути на дотримання вимог КПК, а прибуття в судове засідання належить до процесуальних обов’язків обвинуваченого. Водночас, приймаючи рішення про задоволення клопотання, суд дійшов висновку, що з огляду на характер процесуальних дій (судові дебати) такі судові засідання можливо проводити в режимі ВКЗ»</text:span><text:span text:style-name="T91">[</text:span><text:span text:style-name="T108">3</text:span><text:span text:style-name="T91">].</text:span></text:p>
      <text:p text:style-name="P112">На основі аналізу судових рішень та практики використання відеоконференції в кримінальному провадженні можна зробити висновок, що деякі судді підтримують режим відеоконференції, тоді як інші виявляють схильність до традиційних методів проведення судових засідань.</text:p>
      <text:p text:style-name="P112"><draw:frame text:anchor-type="paragraph" draw:z-index="22" draw:name="Текстова рамка 23" draw:style-name="gr12" draw:text-style-name="P132" svg:width="1.334cm" svg:height="0.89cm" svg:x="16.956cm" svg:y="2.432cm"><draw:text-box><text:p>23</text:p></draw:text-box></draw:frame>Судові рішення, що підтримують використання відеоконференції, надають переваги таким як зручність, ефективність та економія ресурсів. Ці рішення <text:soft-page-break/>відображають усвідомлення суддів щодо потреби адаптувати судову практику до сучасних технологічних можливостей та забезпечення доступності правосуддя.</text:p>
      <text:p text:style-name="P112">Проте існують також судові рішення, що виражають схильність до традиційних методів проведення судових засідань, невраховуючи потенційні переваги відеоконференції. Ці рішення можуть бути обумовлені різними факторами, такими як технічні обмеження, страх перед порушенням процесуальних прав або попередження можливих проблем зі збереженням конфіденційності даних.</text:p>
      <text:p text:style-name="P112">Отже, з огляду на розглянуті судові рішення можна визначити, що використання відеоконференції у кримінальному провадженні викликає різні підходи серед суддів. Переваги та недоліки цього підходу вимагають уважного врахування при вирішенні питань щодо організації судового процесу та забезпечення справедливості.</text:p>
      <text:p text:style-name="P112"/>
      <text:p text:style-name="P41"><text:span text:style-name="T90">3.2 </text:span><text:span text:style-name="T91">Проблеми та виклики в судовій практиці</text:span></text:p>
      <text:p text:style-name="P113"/>
      <text:p text:style-name="P86"><text:span text:style-name="T184">Діджиталізація</text:span> кримінальних проваджень в Україні наразі стрімко розвивається та набуває глобальних масштабів. Це неминучий процес, зумовлений насамперед суворими об'єктивними реаліями (пандемія та війна Росії проти України), який зачіпає майже всі стадії кримінального провадження. Однак цей процес за своєю суттю є складним і має відбуватися з дотриманням гарантій прав людини, особливо під час судового розгляду. В іншому випадку таке оцифрування може поглинути права обвинуваченого та потерпілого і зробити право на справедливий суд загалом ілюзорним та примарним.</text:p>
      <text:p text:style-name="P86"><draw:frame text:anchor-type="paragraph" draw:z-index="23" draw:name="Текстова рамка 24" draw:style-name="gr11" draw:text-style-name="P133" svg:width="1.398cm" svg:height="1.4cm" svg:x="16.999cm" svg:y="4.436cm"><draw:text-box><text:p><text:span text:style-name="T227">24</text:span></text:p></draw:text-box></draw:frame>Наразі судові засідання проводяться в режимі відеоконференції. Існує низка проблем, пов'язаних з такою практикою. Однією з проблем дистанційного судового розгляду є питання про можливість проведення судового засідання в режимі відеоконференції, якщо з урахуванням положень <text:soft-page-break/>статті 336 КПК України може бути неможливо забезпечити безпосередню участь або прибуття до суду обвинуваченого (засудженого), який подав письмове клопотання про безпосередню участь у судовому засіданні, або якщо обвинувачений за станом здоров'я загрожує життю чи здоров'ю інших учасників судового провадження, або якщо питання полягає в тому, чи можливе проведення судового засідання в режимі відеоконференції, якщо за станом здоров'я обвинуваченого це становитиме небезпеку для життя чи здоров'я інших учасників судового провадження. Іншим важливим питанням є участь у дистанційних слуханнях за допомогою власних технічних засобів.</text:p>
      <text:p text:style-name="P86">Різноманітні проблеми, що виникають на практиці у зв'язку із застосуванням вищезазначених положень, узагальнені в серії наукових статей.</text:p>
      <text:p text:style-name="P87"><draw:frame text:anchor-type="paragraph" draw:z-index="24" draw:name="Текстова рамка 25" draw:style-name="gr10" draw:text-style-name="P132" svg:width="1.631cm" svg:height="0.932cm" svg:x="16.977cm" svg:y="16.838cm"><draw:text-box><text:p>25</text:p></draw:text-box></draw:frame>Результати дослідження, проведеного у Великій Британії у 2017 році Пенелопою Гіббс, дослідницею Центру кримінології Оксфордського університету та колишньою суддею, з досить влучною назвою "Обвинувачений на відео - конвеєр до правосуддя чи революція в доступі", не надто оптимістичні, але досить глибокі. Тут представлено лише частину висновків цього дослідження. «Так П. Гіббс стверджує, що єдиними справжніми прихильниками відеослухань для обвинувачених є меншість старших за віком суддів, адвокатів, поліції та кримінальних комісарів»<text:span text:style-name="T7">[</text:span><text:span text:style-name="T205">5,</text:span><text:span text:style-name="T7"> </text:span><text:span text:style-name="T205">с.439</text:span><text:span text:style-name="T7">].</text:span> Вони вважають, що віртуальні слухання заощаджують час і гроші. Багато ув'язнених також віддають перевагу відеослуханням з практичних міркувань - щоб уникнути ризиків інвалідності, тривалих подорожей та переведення до іншої в'язниці. Однак більшість адвокатів завжди виступали проти віртуальних слухань з принципових і практичних міркувань. Вони побоюються, що їхні клієнти не зможуть надати свої найкращі свідчення на відеоекрані, а отже, правосуддя не відбудеться. Є також повідомлення про низку технічних проблем, що спричиняють затримки для адвокатів та клієнтів. Прихованою історією віртуального правосуддя є шкода, спричинена розривом відносин між адвокатом і клієнтом. Підсудні, які з'являються на відео, є більш-менш беззахисними. Ізольовані від суду, своїх адвокатів, працівників апарату суду та <text:soft-page-break/>своїх родин, їхня здатність спілкуватися обмежена поганими технологіями. Не дивно, що вони часто виглядають байдужими або роздратованими. Віртуальне правосуддя не бере до уваги осіб з інтелектуальними порушеннями, що робить їх ще більш вразливими. Хоча в деяких випадках можливість давати свідчення по відеозв'язку може бути корисною для людей з проблемами психічного здоров'я, такими як соціальна тривожність, практики виявили, що віртуальне правосуддя часто загострює існуючі труднощі в оцінці інвалідності та вразливості, а також у сприянні участі людей з інвалідністю.</text:p>
      <text:p text:style-name="P87">«Відеоправосуддя робить обвинуваченим ведмежу послугу»<text:span text:style-name="T7">[</text:span><text:span text:style-name="T205">5, с.440</text:span><text:span text:style-name="T7">]. Це заохочує неналежну поведінку і наслідки, які підсудний не може бачити, і позбавляє його права вибору - вести чи не вести відеозйомку. Часто підсудним кажуть, що вони віддають перевагу зручності тюремного відеозв'язку, але при цьому позбавляють їх інформації (різних результатів), необхідної їм для формування обґрунтованої думки. Залишається невирішеним питання про те, чи впливає віртуальне правосуддя на результати судового розгляду. Дослідження Міністерства юстиції та маса анекдотичних свідчень говорять про те, що відеослухання завдають шкоди. Також важко уявити, як віртуальне правосуддя вплине на повагу до правосуддя як такого. Довіра до системи правосуддя і так нестійка, а у звіті йдеться про те, що, виступаючи відеозв'язком, обвинувачені "відсторонюються" від судового процесу і своїх адвокатів. Судді стурбовані тим, що ухвалення вироків за допомогою відеозв'язку підриває важливість ухвалення вироку та їхню власну здатність взаємодіяти з підсудними.</text:span> «Свої висновки П. Гіббс резюмує двома наступними питаннями. Чи не підриваємо ми довіру до самої системи, зводячи слухання вироку до п’ятихвилинної відеоконференції? Ми повинні це з’ясувати, перш ніж витрачати дорогоцінні ресурси Міністерства юстиції на нове дороге обладнання. Цифрова технологія займає своє місце в системі правосуддя, але чи є вона наразі слугою правосуддя чи його господарем?»[<text:span text:style-name="T205">5, с.440</text:span>].</text:p>
      <text:p text:style-name="P108"><draw:frame text:anchor-type="paragraph" draw:z-index="25" draw:name="Текстова рамка 26" draw:style-name="gr9" draw:text-style-name="P132" svg:width="1.165cm" svg:height="1.059cm" svg:x="16.977cm" svg:y="2.358cm"><draw:text-box><text:p>26</text:p></draw:text-box></draw:frame>Отже, використання режиму відеоконференції в судовій практиці створює свої проблеми. Технічні неполадки, можливість порушення конфіденційності та <text:soft-page-break/>безпеки даних, а також обмежена можливість контролювати поведінку учасників процесу є серед головних аспектів, які потребують уваги. Забезпечення ефективного функціонування цього режиму вимагає ретельного вивчення та впровадження відповідних технологічних та організаційних рішень, а також постійного моніторингу та адаптації до змін у суспільних та технологічних умовах.</text:p>
      <text:p text:style-name="P108"/>
      <text:p text:style-name="P88"><text:span text:style-name="T64">3.3 </text:span>Рекомендації <text:span text:style-name="T207">щодо</text:span> вдосконалення використання відеоконференції</text:p>
      <text:p text:style-name="P88"/>
      <text:p text:style-name="P88">Серед причин неефективного використання відеоконференцій судді, опитані в рамках цього дослідження, назвали неповне процесуальне регулювання (30,7%), технічні та психологічні труднощі спілкування в режимі відеоконференції (27,4%), недостатнє інституційне та технічне забезпечення (25,8%) та недостатню підготовку осіб, які надають технічну підтримку (16,1%). З огляду на вищенаведену інформацію, для ефективного використання відеоконференцій у кримінальному провадженні необхідно більш детально врегулювати на законодавчому рівні процедури проведення досудового розслідування та судового провадження в дистанційному режимі.</text:p>
      <text:p text:style-name="P22">З вищевикладеного можна зробити висновок, що в Україні існують організаційно-технічні проблеми у використанні відеоконференцій у КПК України та недоліки процесуального регулювання. Для їх вирішення необхідно зробити наступне: </text:p>
      <text:p text:style-name="P23">1) Хоча суди оснащені необхідним обладнанням, програми відеоконференцій перевантажені. Як наслідок, жоден суд не може визначити точний час слухання, що може призвести до накладання декількох слухань. Для вирішення цієї проблеми ініціатором відеоконференції має бути суд, який веде провадження;</text:p>
      <text:p text:style-name="P23"><draw:frame text:anchor-type="paragraph" draw:z-index="26" draw:name="Текстова рамка 27" draw:style-name="gr8" draw:text-style-name="P132" svg:width="1.504cm" svg:height="1.038cm" svg:x="16.956cm" svg:y="3.298cm"><draw:text-box><text:p>27</text:p></draw:text-box></draw:frame>2) Залучення осіб (менеджерів), які володіють спеціальними знаннями та навичками використання відеозаписувального обладнання, необхідне для забезпечення інформаційної безпеки, безперервного та стабільного зв'язку, <text:soft-page-break/>передачі належної якості зображення та звуку, а також усунення можливих проблем під час роботи в режимі відеоконференцзв'язку;</text:p>
      <text:p text:style-name="P23"><text:span text:style-name="T186">3</text:span>) З огляду на те, що при використанні відеоконференцій органи досудового розслідування та суди керуються суб'єктивними оцінками і якість відеотрансляції для одних може бути задовільною або прийнятною, а для інших - сприйматися як суттєва складність та технічний збій, слід встановити об'єктивні технічні критерії оцінки якості відеоконференції перед проведенням будь-якої процесуальної дії, доцільно з'ясувати, чи не мають учасники зауважень щодо якості звуку або зображення;</text:p>
      <text:p text:style-name="P22"><text:span text:style-name="T186">4</text:span>) Надати можливість віддаленим учасникам судового процесу подавати свої докази, пояснення, вимоги та заперечення у письмовій формі з використанням електронного документообігу та електронного цифрового підпису;</text:p>
      <text:p text:style-name="P22"><text:span text:style-name="T186">5</text:span>) <text:span text:style-name="T187">Р</text:span>егламент<text:span text:style-name="T188">ація того,</text:span> що надані особою відеофайли, аудіозаписи за наявності технічної можливості відтворюються, а оригінали письмових документів або належним чином засвідчені копії, речові докази направляються на адресу суду, що здійснює провадження;</text:p>
      <text:p text:style-name="P22"><text:span text:style-name="T186">6</text:span>) У разі використання відеоконференцій, зазнач<text:span text:style-name="T188">ити</text:span> право обвинуваченого на визначення місце<text:span text:style-name="T188">перебування</text:span> захисника;</text:p>
      <text:p text:style-name="P22"><text:span text:style-name="T186">7</text:span>) Забезпечити негайне надсилання електронної копії рішення суду про звільнення <text:span text:style-name="T188">особи</text:span> з-під варти електронною поштою до місця тримання під вартою та його негайне виконання;</text:p>
      <text:p text:style-name="P22"><text:span text:style-name="T186">8</text:span>) Забезпечує, щоб досудове розслідування та судові провадження, що здійснюються дистанційно, не проводилися за участю осіб з вадами мовлення, зору, слуху чи психіки або психічними захворюваннями, які перешкоджають виконанню процесуальних дій.</text:p>
      <text:p text:style-name="P22"><draw:frame text:anchor-type="paragraph" draw:z-index="27" draw:name="Текстова рамка 28" draw:style-name="gr7" draw:text-style-name="P132" svg:width="1.271cm" svg:height="1.08cm" svg:x="16.956cm" svg:y="3.963cm"><draw:text-box><text:p>28</text:p></draw:text-box></draw:frame><text:span text:style-name="T189">Отже, е</text:span>фективне використання відеоконференцій вимагає комплексного підходу до підготовки та проведення зустрічей. Подолання технічних та організаційних викликів, а також забезпечення зручного та продуктивного спілкування учасників є важливими аспектами вдосконалення процесу <text:soft-page-break/>відеоконференцзв'язку. Акцент на підвищенні якості технічних засобів та навичках комунікації може значно підвищити ефективність роботи та сприяти успішній співпраці в умовах віддаленої комунікації.</text:p>
      <text:p text:style-name="P24"><text:span text:style-name="T189">Підсумовуючи розділ 3, можна зробити наступний висновок. </text:span>Впровадження відеоконференцій у кримінальному провадженні відображає сучасні тенденції у розвитку судової системи та розширює доступ до правосуддя, особливо у віддалених регіонах. Судові рішення та практика використання цієї технології підтверджують її потенціал у забезпеченні ефективного та оперативного проведення судових засідань, включаючи участь учасників, які знаходяться поза межами судової установи.</text:p>
      <text:p text:style-name="P24">Проте, на шляху впровадження відеоконференції в судову практику виникають певні проблеми та виклики. Серед них - технічні труднощі, такі як нестабільність мережі та якість обладнання, а також потреба у забезпеченні конфіденційності та безпеки даних під час відеоконференційних судових засідань. Щоб успішно вирішити ці проблеми, необхідно приділити увагу розробці та впровадженню відповідних технічних та організаційних рішень.</text:p>
      <text:p text:style-name="P24">Отже, для вдосконалення використання відеоконференції у кримінальному провадженні рекомендується проведення інформаційних кампаній серед учасників судового процесу, а також фінансова підтримка для модернізації технічної інфраструктури судових установ. Крім того, важливо розробити стандартизовані процедури використання відеоконференції та забезпечити надійний контроль за їх дотриманням, щоб забезпечити якість та справедливість судочинства.</text:p>
      <text:p text:style-name="P24"/>
      <text:p text:style-name="P24"/>
      <text:p text:style-name="P24"/>
      <text:p text:style-name="P24"/>
      <text:p text:style-name="P24"/>
      <text:p text:style-name="P24"/>
      <text:p text:style-name="P24"><draw:frame text:anchor-type="paragraph" draw:z-index="28" draw:name="Текстова рамка 29" draw:style-name="gr6" draw:text-style-name="P132" svg:width="0.996cm" svg:height="0.869cm" svg:x="16.977cm" svg:y="1.475cm"><draw:text-box><text:p>29</text:p></draw:text-box></draw:frame></text:p>
      <text:p text:style-name="P3"><text:soft-page-break/>ВИСНОВКИ</text:p>
      <text:p text:style-name="P29"/>
      <text:p text:style-name="P30"><text:span text:style-name="T190">Таким чином</text:span>, у курсовій роботі були ретельно проаналізовані різні аспекти використання відеоконференції у кримінальному провадженні. </text:p>
      <text:p text:style-name="P30"><text:span text:style-name="T190">У Р</text:span>озділ<text:span text:style-name="T190">і</text:span> 1 курсової роботи <text:span text:style-name="T190">було </text:span>детально розглян<text:span text:style-name="T190">уто</text:span> теоретичні аспекти використання відеоконференції у кримінальному провадженні. В першому підрозділі було визначено поняття та сутність відеоконференції, яка стає важливим інструментом для проведення процесуальних дій у віддалених режимах. Другий підрозділ проаналізував переваги та недоліки використання відеоконференції в кримінальному провадженні, розкриваючи як можливості цієї технології, так і можливі проблеми її застосування. У третьому підрозділі був розглянутий міжнародний досвід використання відеоконференції у кримінальному процесі, що дозволило виявити різноманітні підходи та інноваційні рішення, які можна врахувати при розвитку судової практики в Україні.</text:p>
      <text:p text:style-name="P30">У <text:span text:style-name="T190">Р</text:span>озділі 2 були розглянуті організаційні аспекти проведення процесуальних дій у режимі відеоконференції. В першому підрозділі було акцентовано увагу на необхідності правильної організації відеоконференцій з урахуванням законодавства та норм процесуального права. Другий підрозділ зосередив увагу на забезпеченні прав учасників відеоконференції, що є важливою передумовою для забезпечення справедливості та ефективності судового процесу.</text:p>
      <text:p text:style-name="P30">Розділ 3 надав аналіз практики використання відеоконференції у кримінальному провадженні. В першому підрозділі були представлені судові рішення та практика використання відеоконференції, що дозволило зробити висновки про переваги та недоліки її застосування в реальній судовій діяльності. Другий підрозділ ідентифікував проблеми та виклики, які виникають у судовій практиці при використанні відеоконференції, що ставить під сумнів ефективність цієї технології.</text:p>
      <text:p text:style-name="P30"><draw:frame text:anchor-type="paragraph" draw:z-index="29" draw:name="Текстова рамка 30" draw:style-name="gr5" draw:text-style-name="P132" svg:width="1.609cm" svg:height="1.101cm" svg:x="16.956cm" svg:y="1.563cm"><draw:text-box><text:p>30</text:p></draw:text-box></draw:frame>Підсумовуючи все вищесказане, важливо відзначити, що використання <text:soft-page-break/>відеоконференції у кримінальному провадженні може бути значним кроком у напрямку модернізації судової системи та забезпечення доступу до правосуддя. Проте, для успішного впровадження цієї технології необхідно врахувати всі виявлені аспекти, включаючи теоретичні, організаційні та практичні виклики. Таким чином, комплексний підхід до цього питання, спираючись на рекомендації та міжнародний досвід, допоможе досягти максимальної ефективності та справедливості в судочинстві.</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draw:frame text:anchor-type="paragraph" draw:z-index="30" draw:name="Текстова рамка 31" draw:style-name="gr4" draw:text-style-name="P132" svg:width="1.631cm" svg:height="1.292cm" svg:x="16.935cm" svg:y="1.355cm"><draw:text-box><text:p>31</text:p></draw:text-box></draw:frame></text:p>
      <text:p text:style-name="P4"><text:soft-page-break/>СПИСОК ВИКОРИСТАНИХ ДЖЕРЕЛ</text:p>
      <text:p text:style-name="P4"/>
      <text:list xml:id="list2259946986" text:style-name="L2">
        <text:list-item>
          <text:p text:style-name="P125">Бєжанова А. В. Забезпечення прав учасників кримінального судочинства при використанні інформаційних технологій у режимі відеоконференції. Південноукраїнський правничий часопис. Протидія злочинності: проблеми практики та науково-методичне забезпечення. <text:span text:style-name="T196">2017. С. 7-10. </text:span></text:p>
        </text:list-item>
        <text:list-item>
          <text:p text:style-name="P126"><text:span text:style-name="T197">Б</text:span>обченко Н. Р., Рафальонт С. Р. Проведення процесуальних дій із застосуванням відеоконференції під час судового провадження: проблеми правового регулювання і правозастосування. <text:span text:style-name="T194">Науковий вісник Міжнародного гуманітарного університету. Сер.: Юриспруденція.</text:span> <text:span text:style-name="T192">2023. № 62. С. 94-102.</text:span></text:p>
        </text:list-item>
        <text:list-item>
          <text:p text:style-name="P121"><text:span text:style-name="T219">Відеоконференцзв’язок у корупційних кримінальних провадженнях: про окремі аспекти застосування розповіли партнери </text:span><text:span text:style-name="T221">Benchers Law Firm </text:span><text:span text:style-name="T219">Олександр Микитенко та Ольга Шаповалова. </text:span><text:span text:style-name="T221">URL: </text:span><text:a xlink:type="simple" xlink:href="https://pravo.ua/videokonferentszv-iazok-u-koruptsiinykh-kryminalnykh-provadzhenniakh-pro-okremi-aspekty-zastosuvannia-rozpovily-partnery-benchers-law-firm-oleksandr-mykytenko-ta-olha-shapovalova/" text:style-name="Internet_20_link" text:visited-style-name="Visited_20_Internet_20_Link"><text:span text:style-name="T218">https://pravo.ua/videokonferentszv-iazok-u-koruptsiinykh-kryminalnykh-provadzhenniakh-pro-okremi-aspekty-zastosuvannia-rozpovily-partnery-benchers-law-firm-oleksandr-mykytenko-ta-olha-shapovalova/</text:span></text:a><text:span text:style-name="T221"> </text:span><text:span text:style-name="T219">(дата звернення: 20.04.2024).</text:span></text:p>
        </text:list-item>
        <text:list-item>
          <text:p text:style-name="P130">Відеоконференція у кримінальному провадженні: науковометодичні рекомендації / Цуцкірідзе М.С., Тетерятник Г.К., Бурлака В.В., Мудрецька Г.В., Гайду С.В. та ін. Одеса: Одеський держ. ун-т внутр. справ, 2022. 72 с. </text:p>
        </text:list-item>
        <text:list-item>
          <text:p text:style-name="P122"><text:span text:style-name="T218">Гловюк І. В., Дроздов О. М. Проведення судового засідання у режимі відеоконференції у кримінальному провадженні: доктринальні та практичні проблеми. Юридичний науковий електронний журнал. 2023. № 1. С. 438-444.</text:span><text:span text:style-name="T221"> URL: <text:s/></text:span><text:a xlink:type="simple" xlink:href="http://lsej.org.ua/1_2023/104.pdf" text:style-name="Internet_20_link" text:visited-style-name="Visited_20_Internet_20_Link"><text:span text:style-name="T218">http://lsej.org.ua/1_2023/104.pdf</text:span></text:a><text:span text:style-name="T222"> </text:span><text:span text:style-name="T219">(дата звернення: 21.04.2024)</text:span></text:p>
        </text:list-item>
        <text:list-item>
          <text:p text:style-name="P131"><draw:frame text:anchor-type="paragraph" draw:z-index="31" draw:name="Текстова рамка 32" draw:style-name="gr3" draw:text-style-name="P132" svg:width="1.567cm" svg:height="1.377cm" svg:x="17.02cm" svg:y="3.126cm"><draw:text-box><text:p>32</text:p></draw:text-box></draw:frame>Застосування режиму відеоконференції у кримінальному судочинстві : монографія / А. В. Бєжанова, Г. К. Тетерятник, Г. В. Мудрецька. Одеса: Юридика, 2023. 186 с. </text:p>
        </text:list-item>
        <text:list-item>
          <text:p text:style-name="P123"><text:soft-page-break/><text:span text:style-name="T219">Конвенція про взаємодопомогу в кримінальних справах між державами-членами Європейського Союзу від 9.05.2000. </text:span><text:span text:style-name="T221">URL: </text:span><text:a xlink:type="simple" xlink:href="https://zakon.rada.gov.ua/laws/show/994_238#Text" text:style-name="Internet_20_link" text:visited-style-name="Visited_20_Internet_20_Link"><text:span text:style-name="T218">https://zakon.rada.gov.ua/laws/show/994_238#Text</text:span></text:a><text:span text:style-name="T219"> (дата звернення: 21.04.2024).</text:span></text:p>
        </text:list-item>
        <text:list-item>
          <text:p text:style-name="P123"><text:span text:style-name="T132">Конституція України: Закон України від 28.06.1996, №</text:span><text:span text:style-name="T134"> </text:span><text:span text:style-name="T132">254к/96-ВР. </text:span><text:span text:style-name="T136">Відомості Верховної Ради України.</text:span><text:span text:style-name="T132"> URL: </text:span><text:a xlink:type="simple" xlink:href="https://zakon.rada.gov.ua/laws/show/254к/96-вр#Text" text:style-name="Internet_20_link" text:visited-style-name="Visited_20_Internet_20_Link"><text:span text:style-name="T218">https://zakon.rada.gov.ua/laws/show/254%D0%BA/96-%D0%B2%D1%80#Text</text:span></text:a><text:span text:style-name="T148"> </text:span><text:span text:style-name="T149"><text:s/></text:span><text:span text:style-name="T131">(дата звернення: 19.04.2024).</text:span></text:p>
        </text:list-item>
        <text:list-item>
          <text:p text:style-name="P124"><text:span text:style-name="T133">Криміналістична техніка та її роль у розкритті і розслідуванні злочинів. </text:span><text:span text:style-name="T137">URL: </text:span><text:a xlink:type="simple" xlink:href="https://academysps.edu.ua/wp-content/uploads/2020/04/Avdieieva-A.-S..pdf" text:style-name="Internet_20_link" text:visited-style-name="Visited_20_Internet_20_Link"><text:span text:style-name="T218">https://academysps.edu.ua/wp-content/uploads/2020/04/Avdieieva-A.-S..pdf</text:span></text:a><text:span text:style-name="T137"> </text:span><text:span text:style-name="T138">(дата звернення: 20.04.2024).</text:span></text:p>
        </text:list-item>
        <text:list-item>
          <text:p text:style-name="P122"><text:span text:style-name="T140">Кримінальний процесуальний кодекс України: Закон України від 13.04.2012, №4651-VI. </text:span><text:span text:style-name="T141">Відомості Верховної Ради України.</text:span><text:span text:style-name="T140"> URL: </text:span><text:a xlink:type="simple" xlink:href="https://zakon.rada.gov.ua/laws/show/4651-17#Text" text:style-name="Standard" text:visited-style-name="Standard"><text:span text:style-name="T150">https://zakon.rada.gov.ua/laws/show/4651-17#Text</text:span></text:a><text:span text:style-name="T140"> дата звернення: </text:span><text:span text:style-name="T139">19</text:span><text:span text:style-name="T140">.0</text:span><text:span text:style-name="T139">4</text:span><text:span text:style-name="T140">.2024).</text:span></text:p>
        </text:list-item>
        <text:list-item>
          <text:p text:style-name="P127"><text:span text:style-name="T93">Матюшкова Т.П., </text:span><text:span text:style-name="T101">Книженко С. О. </text:span><text:span text:style-name="T93">Правові, організаційні і тактичні основи проведення дистанційного досудового розслідування. </text:span><text:span text:style-name="T109">Бюлетень обміну досвідом роботи МВС України.</text:span><text:span text:style-name="T93"> К</text:span><text:span text:style-name="T101">иїв</text:span><text:span text:style-name="T93">: МВС України, 2015. № 201. С. 116-125.</text:span> </text:p>
        </text:list-item>
        <text:list-item>
          <text:p text:style-name="P119"><text:span text:style-name="T225">Пасюк Т. В., Антонюк А. Б. Позитивні та негативні сторони використання відеоконференції під час кримінального провадження. Юридичний науковий електронний журнал. 2020. № 8. С. 405-407. </text:span><text:span text:style-name="T223">URL: </text:span><text:a xlink:type="simple" xlink:href="http://www.lsej.org.ua/8_2020/101.pdf" text:style-name="Internet_20_link" text:visited-style-name="Visited_20_Internet_20_Link"><text:span text:style-name="T226">http://www.lsej.org.ua/8_2020/101.pdf</text:span></text:a><text:span text:style-name="T224"> </text:span><text:span text:style-name="T220">(дата звернення: 22.04.2024).</text:span></text:p>
        </text:list-item>
        <text:list-item>
          <text:p text:style-name="P121"><text:span text:style-name="T219">Про проведення судового засідання в режимі відеоконференції. Ухвала від 10.02.2023 № 465/3106/17. </text:span><text:span text:style-name="T221">URL: </text:span><text:a xlink:type="simple" xlink:href="https://verdictum.ligazakon.net/document/112092784" text:style-name="Internet_20_link" text:visited-style-name="Visited_20_Internet_20_Link"><text:span text:style-name="T218">https://verdictum.ligazakon.net/document/112092784</text:span></text:a><text:span text:style-name="T222"> </text:span><text:span text:style-name="T219">(дата звернення 22.04.2024).</text:span></text:p>
        </text:list-item>
        <text:list-item>
          <text:p text:style-name="P128"><draw:frame text:anchor-type="paragraph" draw:z-index="32" draw:name="Текстова рамка 33" draw:style-name="gr2" draw:text-style-name="P132" svg:width="1.228cm" svg:height="0.847cm" svg:x="16.999cm" svg:y="3.171cm"><draw:text-box><text:p>33</text:p></draw:text-box></draw:frame><text:span text:style-name="T14">Черниченко І. В. <text:s/>Генезис використання відеоконференції у кримінальному провадженні: міжнародний та національний аспекти. </text:span><text:span text:style-name="T62">Дрогобич: Коло, 2012. С. 130-135.</text:span></text:p>
        </text:list-item>
        <text:list-item>
          <text:p text:style-name="P129"><text:soft-page-break/>Черниченко І. В. Застосування відеоконференції у кримінальному провадженні України: теорія і практика: монографія / <text:span text:style-name="T195">за ред. О. П. Купчинської.</text:span><text:span text:style-name="T191"> Київ: Алерта, 2015. 271с. </text:span></text:p>
        </text:list-item>
      </text:list>
      <text:p text:style-name="P109"/>
      <text:p text:style-name="P73"/>
      <text:p text:style-name="P73"/>
      <text:p text:style-name="P74"/>
      <text:p text:style-name="P114"/>
      <text:p text:style-name="P115"/>
      <text:p text:style-name="P5"/>
      <text:p text:style-name="P116"/>
      <text:p text:style-name="P74"/>
      <text:p text:style-name="P72"/>
      <text:p text:style-name="P71"/>
      <text:p text:style-name="P110"/>
      <text:p text:style-name="P5"/>
      <text:p text:style-name="P6"/>
      <text:p text:style-name="P5"/>
      <text:p text:style-name="P5"><draw:frame text:anchor-type="paragraph" draw:z-index="33" draw:name="Текстова рамка 34" draw:style-name="gr1" draw:text-style-name="P132" svg:width="1.101cm" svg:height="0.805cm" svg:x="17.02cm" svg:y="10.864cm"><draw:text-box><text:p>34</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normal" style:font-weight-asian="normal" style:font-weight-complex="normal"/>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footer>
        <text:p text:style-name="Footer"/>
      </style:footer>
    </style:master-page>
    <style:master-page style:name="Landscape"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5-04T13:27:05.352000000</dc:date>
    <meta:editing-duration>PT7H6M32S</meta:editing-duration>
    <meta:editing-cycles>37</meta:editing-cycles>
    <meta:generator>LibreOffice/7.2.2.2$Windows_X86_64 LibreOffice_project/02b2acce88a210515b4a5bb2e46cbfb63fe97d56</meta:generator>
    <meta:document-statistic meta:table-count="0" meta:image-count="0" meta:object-count="0" meta:page-count="34" meta:paragraph-count="202" meta:word-count="7055" meta:character-count="58524" meta:non-whitespace-character-count="51618"/>
  </office:meta>
</office:document-meta>
</file>